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57b" officeooo:paragraph-rsid="0018c24b"/>
    </style:style>
    <style:style style:name="P2" style:family="paragraph" style:parent-style-name="Standard">
      <style:text-properties officeooo:rsid="0013657b" officeooo:paragraph-rsid="0013657b"/>
    </style:style>
    <style:style style:name="P3" style:family="paragraph" style:parent-style-name="Standard">
      <style:text-properties officeooo:rsid="0013657b" officeooo:paragraph-rsid="00164c60"/>
    </style:style>
    <style:style style:name="P4" style:family="paragraph" style:parent-style-name="Standard">
      <style:text-properties officeooo:rsid="0013657b" officeooo:paragraph-rsid="001802a1"/>
    </style:style>
    <style:style style:name="P5" style:family="paragraph" style:parent-style-name="Standard">
      <style:text-properties officeooo:rsid="0013657b" officeooo:paragraph-rsid="0018c117"/>
    </style:style>
    <style:style style:name="P6" style:family="paragraph" style:parent-style-name="Standard">
      <style:text-properties style:text-underline-style="none" fo:font-weight="bold" officeooo:rsid="0013657b" officeooo:paragraph-rsid="0013657b" style:font-weight-asian="bold" style:font-weight-complex="bold"/>
    </style:style>
    <style:style style:name="P7" style:family="paragraph" style:parent-style-name="Standard">
      <style:text-properties fo:font-weight="bold" officeooo:rsid="00164c60" officeooo:paragraph-rsid="00164c60" style:font-weight-asian="bold" style:font-weight-complex="bold"/>
    </style:style>
    <style:style style:name="P8" style:family="paragraph" style:parent-style-name="Standard">
      <style:text-properties fo:font-weight="bold" officeooo:rsid="001802a1" officeooo:paragraph-rsid="00188758" style:font-weight-asian="bold" style:font-weight-complex="bold"/>
    </style:style>
    <style:style style:name="P9" style:family="paragraph" style:parent-style-name="Standard">
      <style:text-properties fo:font-weight="bold" officeooo:rsid="0018c117" officeooo:paragraph-rsid="0018c117" style:font-weight-asian="bold" style:font-weight-complex="bold"/>
    </style:style>
    <style:style style:name="P10" style:family="paragraph" style:parent-style-name="Standard">
      <style:text-properties officeooo:rsid="0018c117" officeooo:paragraph-rsid="0018c24b"/>
    </style:style>
    <style:style style:name="P11" style:family="paragraph" style:parent-style-name="Standard">
      <style:text-properties officeooo:rsid="0013657b" officeooo:paragraph-rsid="0013657b"/>
    </style:style>
    <style:style style:name="P12" style:family="paragraph" style:parent-style-name="Standard">
      <style:text-properties officeooo:rsid="0013657b" officeooo:paragraph-rsid="0018c24b"/>
    </style:style>
    <style:style style:name="P13" style:family="paragraph" style:parent-style-name="Standard">
      <style:text-properties officeooo:rsid="000541e2" officeooo:paragraph-rsid="00018e5d"/>
    </style:style>
    <style:style style:name="P14" style:family="paragraph" style:parent-style-name="Standard">
      <style:text-properties officeooo:rsid="000541e2" officeooo:paragraph-rsid="00029a12"/>
    </style:style>
    <style:style style:name="P15" style:family="paragraph" style:parent-style-name="Standard">
      <style:text-properties officeooo:rsid="00057cc8" officeooo:paragraph-rsid="00057cc8"/>
    </style:style>
    <style:style style:name="P16" style:family="paragraph" style:parent-style-name="Standard">
      <style:text-properties officeooo:rsid="00057cc8" officeooo:paragraph-rsid="00029a12"/>
    </style:style>
    <style:style style:name="P17" style:family="paragraph" style:parent-style-name="Standard">
      <style:text-properties officeooo:rsid="0006148b" officeooo:paragraph-rsid="0003cbef"/>
    </style:style>
    <style:style style:name="T1" style:family="text">
      <style:text-properties officeooo:rsid="0018c1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ff63"/>
    </style:style>
    <style:style style:name="T4" style:family="text">
      <style:text-properties officeooo:rsid="0018c24b"/>
    </style:style>
    <style:style style:name="T5" style:family="text">
      <style:text-properties officeooo:rsid="00155589"/>
    </style:style>
    <style:style style:name="T6" style:family="text">
      <style:text-properties officeooo:rsid="000541e2"/>
    </style:style>
    <style:style style:name="T7" style:family="text">
      <style:text-properties officeooo:rsid="00018e5d"/>
    </style:style>
    <style:style style:name="T8" style:family="text">
      <style:text-properties officeooo:rsid="00029a12"/>
    </style:style>
    <style:style style:name="T9" style:family="text">
      <style:text-properties officeooo:rsid="0003c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rogi uczniu</text:span>, <text:s/>oto <text:span text:style-name="T3">kolejne</text:span> wyrazy do <text:span text:style-name="T4">utrwalania prawidłowej wymowy</text:span>. Wybierz te, które <text:span text:style-name="T5">zawierają ćwiczoną przez Ciebie głoskę</text:span> <text:s/>i powtarzaj <text:s/><text:span text:style-name="T5">je</text:span> często. <text:span text:style-name="T3">Poproś rodzica o pomoc. </text:span><text:s/></text:p>
      <text:p text:style-name="P2"/>
      <text:p text:style-name="P6">Głoska <text:span text:style-name="T6">z</text:span>. </text:p>
      <text:p text:style-name="P2"/>
      <text:p text:style-name="P13"><text:span text:style-name="T7">Ta koza jest niezwykle zwinna. Zapałka <text:s/>znajduje się za zmywakiem i jest złamana. Zgubiłam złoty </text:span></text:p>
      <text:p text:style-name="P13"/>
      <text:p text:style-name="P13"><text:span text:style-name="T7">zegarek. Znalazłam zapłakanego Zenka. To zdarzenie było zagadkowe. Zbigniewa zabolał zepsuty </text:span></text:p>
      <text:p text:style-name="P13"/>
      <text:p text:style-name="P13"><text:span text:style-name="T7">ząb. W muzeum niespodziewanie zagrała muzyka. Zobacz ten zamek jest niezwykły. To jest zoo. <text:s text:c="3"/></text:span><text:s/></text:p>
      <text:p text:style-name="P2"/>
      <text:p text:style-name="P7">Głoska <text:span text:style-name="T6">ż</text:span>. </text:p>
      <text:p text:style-name="P3"/>
      <text:p text:style-name="P14"><text:span text:style-name="T7">Każdy może kupić piękną różę. Nad rzeką widziałem dużą żabę. Pod drzewem na leżaku leży </text:span></text:p>
      <text:p text:style-name="P14"/>
      <text:p text:style-name="P14"><text:span text:style-name="T7">Żaneta. Ta wierzba ma potężne korzenie. Mama obiera grzyby dużym nożem. Na talerzu leży duża </text:span></text:p>
      <text:p text:style-name="P14"/>
      <text:p text:style-name="P14"><text:span text:style-name="T7">rzodkiewka. Za garażem leży żelazo. Żona założyła żółty żakiet idąc do lekarza. Ten zarzut jest zły. <text:s text:c="4"/></text:span></text:p>
      <text:p text:style-name="P4"/>
      <text:p text:style-name="P8">Głoska k. </text:p>
      <text:p text:style-name="P15"/>
      <text:p text:style-name="P16"><text:span text:style-name="T8">Kasia kupi kolorowe klocki swojej koleżance. Akacja rośnie <text:s/>koło kiosku. Zakupiłam kartony do </text:span></text:p>
      <text:p text:style-name="P16"/>
      <text:p text:style-name="P16"><text:span text:style-name="T8">pakowania eksponatów. Zakleiłem otwór w oknie. Ktoś kupił komuś klej i aktówkę. Ten aktor </text:span></text:p>
      <text:p text:style-name="P16"/>
      <text:p text:style-name="P16"><text:span text:style-name="T8">wykazał się aktywnością. Lubię pomagać komuś w koszeniu trawy na trawniku. To jest kot . <text:s text:c="2"/></text:span><text:s text:c="3"/></text:p>
      <text:p text:style-name="P5"/>
      <text:p text:style-name="P9">Głoska r. </text:p>
      <text:p text:style-name="P5"/>
      <text:p text:style-name="P17"><text:span text:style-name="T9">Robert zabrał rachunek z supermarketu. Darek rysuje gitarę. Marlena ma popsuty telewizor. Bartosz </text:span></text:p>
      <text:p text:style-name="P17"/>
      <text:p text:style-name="P17"><text:span text:style-name="T9">otrzymał atrakcyjną nagrodę. Wieczorem idę na urodziny. Krystyna zapisała adres Bartka. Kupiłam </text:span></text:p>
      <text:p text:style-name="P17"/>
      <text:p text:style-name="P17"><text:span text:style-name="T9">kolorowy kubraczek. Radek ubrudził brązowy sweterek. Karolina polewa lukrem ogromne rogale. </text:span><text:s text:c="3"/></text:p>
      <text:p text:style-name="P1"/>
      <text:p text:style-name="P10"><text:s text:c="79"/>Trzymam kciuki . <text:s/></text:p>
      <text:p text:style-name="P10"><text:s text:c="105"/></text:p>
      <text:p text:style-name="P1"><text:span text:style-name="T1"><text:s text:c="104"/>Logopeda. <text:s text:c="2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7:21.045000000</meta:creation-date>
    <dc:date>2020-06-03T09:46:42.193000000</dc:date>
    <meta:editing-duration>PT5M30S</meta:editing-duration>
    <meta:editing-cycles>1</meta:editing-cycles>
    <meta:document-statistic meta:table-count="0" meta:image-count="0" meta:object-count="0" meta:page-count="1" meta:paragraph-count="20" meta:word-count="201" meta:character-count="1674" meta:non-whitespace-character-count="1158"/>
    <meta:generator>LibreOffice/5.1.0.3$Windows_x86 LibreOffice_project/5e3e00a007d9b3b6efb6797a8b8e57b51ab1f737</meta:generator>
  </office:meta>
</office:document-meta>
</file>