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officeooo:rsid="001d8ce2" officeooo:paragraph-rsid="001d8ce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L1">
      <style:text-properties officeooo:rsid="00205728" officeooo:paragraph-rsid="00205728"/>
    </style:style>
    <style:style style:name="P5" style:family="paragraph" style:parent-style-name="Standard">
      <style:text-properties officeooo:rsid="00205728" officeooo:paragraph-rsid="002057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f119" style:font-weight-asian="bold" style:font-weight-complex="bold"/>
    </style:style>
    <style:style style:name="T3" style:family="text">
      <style:text-properties fo:font-weight="bold" officeooo:rsid="001d8ce2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d8ce2" style:font-size-asian="11pt" style:font-weight-asian="normal" style:font-size-complex="11pt" style:font-weight-complex="normal"/>
    </style:style>
    <style:style style:name="T8" style:family="text">
      <style:text-properties officeooo:rsid="001d8c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I <text:s/>BC <text:s text:c="2"/></text:span><text:span text:style-name="T2">22-25.06</text:span><text:span text:style-name="T1">.2020 <text:s text:c="3"/></text:span><text:span text:style-name="T4">GODZ.WYCHOWAWCZA</text:span></text:p>
      <text:p text:style-name="P1"/>
      <text:p text:style-name="P1"/>
      <text:p text:style-name="Standard"><text:span text:style-name="T5">TEMAT</text:span><text:span text:style-name="T6">: </text:span>Lubimy marzyć.<text:span text:style-name="T7"> Co jednak zrobić, żeby nasze marzenia nie były tylko pobożnymi życzeniami, ale naprawdę się spełniały? Pierwszym krokiem jest zamiana marzeń w konkretne cele.</text:span></text:p>
      <text:p text:style-name="P2"/>
      <text:p text:style-name="P2">Czym cele różnią się od marzeń, a także co może pomóc w ich realizacji. Poznają i przetestują narzędzie pomocne w formułowaniu celów - model SMART. Dokonując podziału własnych celów na krótko i długoterminowe, przekonają się o istotnej roli planowania. Z kolei mini wykład przybliży im inne narzędzie pomocne w analizie celów - strategię Walta Disneya.</text:p>
      <text:p text:style-name="P2"/>
      <text:list xml:id="list2787449410318971116" text:style-name="L1">
        <text:list-item>
          <text:p text:style-name="P4">Zachęcam do obejrzenia filmu </text:p>
        </text:list-item>
      </text:list>
      <text:p text:style-name="P5">https://wklasie.uniwersytetdzieci.pl/scenariusz/co-robic-aby-spelniac-mar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9:55:04.613000000</meta:creation-date>
    <dc:date>2020-06-16T19:56:21.410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5" meta:word-count="91" meta:character-count="682" meta:non-whitespace-character-count="590"/>
  </office:meta>
</office:document-meta>
</file>