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6490" officeooo:paragraph-rsid="00076490" style:font-weight-asian="bold" style:font-weight-complex="bold"/>
    </style:style>
    <style:style style:name="P2" style:family="paragraph" style:parent-style-name="Standard">
      <style:text-properties officeooo:rsid="000e4c8f" officeooo:paragraph-rsid="000a7be9"/>
    </style:style>
    <style:style style:name="P3" style:family="paragraph" style:parent-style-name="Standard">
      <style:text-properties officeooo:rsid="000e260d" officeooo:paragraph-rsid="000e260d"/>
    </style:style>
    <style:style style:name="P4" style:family="paragraph" style:parent-style-name="Standard">
      <style:text-properties officeooo:rsid="000e260d" officeooo:paragraph-rsid="000e589d"/>
    </style:style>
    <style:style style:name="P5" style:family="paragraph" style:parent-style-name="Standard">
      <style:text-properties officeooo:rsid="000fb1b1" officeooo:paragraph-rsid="000fb1b1"/>
    </style:style>
    <style:style style:name="P6" style:family="paragraph" style:parent-style-name="Standard" style:list-style-name="L1">
      <style:text-properties fo:font-weight="normal" officeooo:rsid="00076490" officeooo:paragraph-rsid="000a7be9" style:font-weight-asian="normal" style:font-weight-complex="normal"/>
    </style:style>
    <style:style style:name="P7" style:family="paragraph" style:parent-style-name="Standard" style:list-style-name="L2">
      <style:text-properties fo:font-weight="normal" officeooo:rsid="00076490" officeooo:paragraph-rsid="000a7be9" style:font-weight-asian="normal" style:font-weight-complex="normal"/>
    </style:style>
    <style:style style:name="P8" style:family="paragraph" style:parent-style-name="Standard" style:list-style-name="L1">
      <style:text-properties officeooo:rsid="00167b8f" officeooo:paragraph-rsid="000a7be9"/>
    </style:style>
    <style:style style:name="P9" style:family="paragraph" style:parent-style-name="Standard" style:list-style-name="L2">
      <style:text-properties officeooo:rsid="00167b8f" officeooo:paragraph-rsid="000a7be9"/>
    </style:style>
    <style:style style:name="P10" style:family="paragraph" style:parent-style-name="Standard" style:list-style-name="L1">
      <style:text-properties officeooo:rsid="00166fc3" officeooo:paragraph-rsid="000a7be9"/>
    </style:style>
    <style:style style:name="P11" style:family="paragraph" style:parent-style-name="Standard" style:list-style-name="L2">
      <style:text-properties officeooo:rsid="00166fc3" officeooo:paragraph-rsid="000a7be9"/>
    </style:style>
    <style:style style:name="P12" style:family="paragraph" style:parent-style-name="Standard" style:list-style-name="L1">
      <style:text-properties officeooo:rsid="000e4c8f" officeooo:paragraph-rsid="000a7be9"/>
    </style:style>
    <style:style style:name="P13" style:family="paragraph" style:parent-style-name="Standard" style:list-style-name="L2">
      <style:text-properties officeooo:rsid="000e4c8f" officeooo:paragraph-rsid="000a7be9"/>
    </style:style>
    <style:style style:name="P14" style:family="paragraph" style:parent-style-name="Standard">
      <style:text-properties fo:font-weight="bold" officeooo:rsid="000e260d" officeooo:paragraph-rsid="00076490" style:font-weight-asian="bold" style:font-weight-complex="bold"/>
    </style:style>
    <style:style style:name="P15" style:family="paragraph" style:parent-style-name="Standard" style:list-style-name="L3">
      <style:text-properties officeooo:rsid="000e260d" officeooo:paragraph-rsid="000e260d"/>
    </style:style>
    <style:style style:name="P16" style:family="paragraph" style:parent-style-name="Standard" style:list-style-name="L4">
      <style:text-properties officeooo:rsid="000e260d" officeooo:paragraph-rsid="000e589d"/>
    </style:style>
    <style:style style:name="P17" style:family="paragraph" style:parent-style-name="Standard" style:list-style-name="L5">
      <style:text-properties officeooo:rsid="00072e0d" officeooo:paragraph-rsid="00072e0d"/>
    </style:style>
    <style:style style:name="T1" style:family="text">
      <style:text-properties officeooo:rsid="0006514e"/>
    </style:style>
    <style:style style:name="T2" style:family="text">
      <style:text-properties officeooo:rsid="0007dfe5"/>
    </style:style>
    <style:style style:name="T3" style:family="text">
      <style:text-properties officeooo:rsid="00140bce"/>
    </style:style>
    <style:style style:name="T4" style:family="text">
      <style:text-properties officeooo:rsid="00166fc3"/>
    </style:style>
    <style:style style:name="T5" style:family="text">
      <style:text-properties officeooo:rsid="001165eb"/>
    </style:style>
    <style:style style:name="T6" style:family="text">
      <style:text-properties officeooo:rsid="000e589d"/>
    </style:style>
    <style:style style:name="T7" style:family="text">
      <style:text-properties officeooo:rsid="000fb1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II <text:s/>A B C</text:span> <text:s text:c="2"/>WF / <text:span text:style-name="T2">dziewczęta <text:s/>/ 22-25.06</text:span>.2020</text:p>
      <text:p text:style-name="P1"/>
      <text:p text:style-name="P14">W tym tygodniu – piłka nożna – <text:span text:style-name="T5">doskonalenie poznanych elementów gry</text:span></text:p>
      <text:p text:style-name="P3"/>
      <text:list xml:id="list1509723504180518070" text:style-name="L3">
        <text:list-item>
          <text:p text:style-name="P15"><text:span text:style-name="T5">23</text:span>.0<text:span text:style-name="T5">6</text:span> – Prowadzenie piłki nogą – zewnętrzną częścią stopy.</text:p>
          <text:p text:style-name="P15"><text:s/>- <text:a xlink:type="simple" xlink:href="https://ewf.h1.pl/student/token=CKbxFbkxg32NmjsFY3Evw0Yn6mo0UnTGfxhXGMMYZSpqsxUy08">https://ewf.h1.pl/student/token=CKbxFbkxg32NmjsFY3Evw0Yn6mo0UnTGfxhXGMMYZSpqsxUy08</text:a></text:p>
        </text:list-item>
      </text:list>
      <text:p text:style-name="P3"/>
      <text:list xml:id="list195410747215087" text:continue-numbering="true" text:style-name="L3">
        <text:list-item>
          <text:p text:style-name="P15"><text:span text:style-name="T5">24.06</text:span> – Prowadzenie piłki nogą – <text:span text:style-name="T6">W</text:span>ewnętrzną częścią stopy.</text:p>
        </text:list-item>
      </text:list>
      <text:p text:style-name="P4"><text:s text:c="13"/><text:a xlink:type="simple" xlink:href="https://ewf.h1.pl/student/token=kOGlB7CCAAtqGr5s3kMk30M98NHD21wdza9IoQgT9gj8CTucgg"><text:span text:style-name="T6">https://ewf.h1.pl/student/token=kOGlB7CCAAtqGr5s3kMk30M98NHD21wdza9IoQgT9gj8CTucgg</text:span></text:a></text:p>
      <text:p text:style-name="P4"/>
      <text:list xml:id="list4025679581828347385" text:style-name="L4">
        <text:list-item>
          <text:p text:style-name="P16"><text:span text:style-name="T5">25.06</text:span> – Prowadzenie piłki nogą – <text:span text:style-name="T7">prostym podbiciem</text:span>.</text:p>
        </text:list-item>
      </text:list>
      <text:p text:style-name="P4"/>
      <text:p text:style-name="P5"><text:a xlink:type="simple" xlink:href="https://ewf.h1.pl/student/?token=ybhV3JyeeDGrPP0bin3tknQ6EfMzMBtukECAf1vuHuxn81crPa">https://ewf.h1.pl/student/?token=ybhV3JyeeDGrPP0bin3tknQ6EfMzMBtukECAf1vuHuxn81crPa</text:a></text:p>
      <text:p text:style-name="P5"/>
      <text:list xml:id="list7986494308356362120" text:style-name="L5">
        <text:list-item>
          <text:p text:style-name="P17"><text:span text:style-name="T5">25.06</text:span> – Przygotowanie do strzału na bramkę – strzał prostym podbiciem</text:p>
          <text:p text:style-name="P17"/>
          <text:p text:style-name="P17"><text:a xlink:type="simple" xlink:href="https://ewf.h1.pl/student/token=jLeA0YNXyRuKembXg3VDg9NEaAv5hYh2c6Qq0QjSHohHGjuGRO">https://ewf.h1.pl/student/token=jLeA0YNXyRuKembXg3VDg9NEaAv5hYh2c6Qq0QjSHohHGjuGRO</text:a></text:p>
        </text:list-item>
      </text:list>
      <text:p text:style-name="P1"/>
      <text:p text:style-name="P1"/>
      <text:list xml:id="list2753029576126662256" text:style-name="L1">
        <text:list-header>
          <text:p text:style-name="P12"><text:a xlink:type="simple" xlink:href="https://ewf.h1.pl/student/token=glTh7knfo4iuY7QOpqBps74BU2mpXspZ8RQXVjwndF8QxHiHKD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9:50:48.093000000</meta:creation-date>
    <dc:date>2020-06-16T19:54:10.654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2" meta:word-count="60" meta:character-count="701" meta:non-whitespace-character-count="630"/>
  </office:meta>
</office:document-meta>
</file>