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260d" officeooo:paragraph-rsid="000e589d"/>
    </style:style>
    <style:style style:name="P2" style:family="paragraph" style:parent-style-name="Standard">
      <style:text-properties officeooo:rsid="000e260d" officeooo:paragraph-rsid="000e260d"/>
    </style:style>
    <style:style style:name="P3" style:family="paragraph" style:parent-style-name="Standard" style:list-style-name="L1">
      <style:text-properties officeooo:rsid="000e260d" officeooo:paragraph-rsid="000e260d"/>
    </style:style>
    <style:style style:name="P4" style:family="paragraph" style:parent-style-name="Standard">
      <style:text-properties fo:font-weight="bold" officeooo:rsid="000e260d" officeooo:paragraph-rsid="000e260d" style:font-weight-asian="bold" style:font-weight-complex="bold"/>
    </style:style>
    <style:style style:name="T1" style:family="text">
      <style:text-properties officeooo:rsid="00109cd4"/>
    </style:style>
    <style:style style:name="T2" style:family="text">
      <style:text-properties officeooo:rsid="00042eec"/>
    </style:style>
    <style:style style:name="T3" style:family="text">
      <style:text-properties officeooo:rsid="001165eb"/>
    </style:style>
    <style:style style:name="T4" style:family="text">
      <style:text-properties officeooo:rsid="000e589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<text:span text:style-name="T1">III</text:span> <text:s text:c="2"/><text:span text:style-name="T2">WF <text:s/>22-25.06.</text:span>.2020 <text:s/><text:span text:style-name="T2">CHŁOPCY</text:span></text:p>
      <text:p text:style-name="P2"/>
      <text:p text:style-name="P2">W tym tygodniu – piłka nożna – <text:span text:style-name="T3">doskonalenie poznanych elementów gry</text:span></text:p>
      <text:p text:style-name="P2"/>
      <text:list xml:id="list6865655304621805042" text:style-name="L1">
        <text:list-item>
          <text:p text:style-name="P3"><text:span text:style-name="T3">23</text:span>.0<text:span text:style-name="T3">6</text:span> – Prowadzenie piłki nogą – zewnętrzną częścią stopy.</text:p>
          <text:p text:style-name="P3"><text:s/>- <text:a xlink:type="simple" xlink:href="https://ewf.h1.pl/student/token=CKbxFbkxg32NmjsFY3Evw0Yn6mo0UnTGfxhXGMMYZSpqsxUy08">https://ewf.h1.pl/student/token=CKbxFbkxg32NmjsFY3Evw0Yn6mo0UnTGfxhXGMMYZSpqsxUy08</text:a></text:p>
        </text:list-item>
      </text:list>
      <text:p text:style-name="P2"/>
      <text:list xml:id="list200123562217137" text:continue-numbering="true" text:style-name="L1">
        <text:list-item>
          <text:p text:style-name="P3"><text:span text:style-name="T3">24.06</text:span> – Prowadzenie piłki nogą – <text:span text:style-name="T4">W</text:span>ewnętrzną częścią stopy.</text:p>
        </text:list-item>
      </text:list>
      <text:p text:style-name="P1"><text:s text:c="13"/><text:a xlink:type="simple" xlink:href="https://ewf.h1.pl/student/token=kOGlB7CCAAtqGr5s3kMk30M98NHD21wdza9IoQgT9gj8CTucgg"><text:span text:style-name="T4">https://ewf.h1.pl/student/token=kOGlB7CCAAtqGr5s3kMk30M98NHD21wdza9IoQgT9gj8CTucgg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20:00:56.236000000</meta:creation-date>
    <dc:date>2020-06-16T20:01:23.519000000</dc:date>
    <meta:editing-duration>P0D</meta:editing-duration>
    <meta:editing-cycles>1</meta:editing-cycles>
    <meta:document-statistic meta:table-count="0" meta:image-count="0" meta:object-count="0" meta:page-count="1" meta:paragraph-count="6" meta:word-count="33" meta:character-count="400" meta:non-whitespace-character-count="352"/>
    <meta:generator>OpenOfficePL_Home/2014.2$Windows_x86 LibreOffice_project/40ff705089295be5be0aae9b15123f687c05b0a</meta:generator>
  </office:meta>
</office:document-meta>
</file>