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4 Koło plastyczne <text:s/>24.06 ( uzupełnienie etatu) 1 godz.</text:p>
      <text:p text:style-name="P2">Temat: Namaluj obraz abstrakcyjny.</text:p>
      <text:p text:style-name="Normalny"><text:span text:style-name="T3">Twój obraz nie musi wyglądać realistycznie. <text:s/>Wielu znanych artystów przedstawiało swoje wyobrażenia z pomocą <text:s/>płaskich wzorów, jasnych kolorów i interesujących kształtów. Obrazy można tworzyć, używając podstawowych figur geometrycznych</text:span><text:span text:style-name="T4">, <text:s/>plam kolorów. Zdecyduj, co chcesz namalować – widok z okna, człowieka, zwierzątko. Pamiętaj, nie muszą one być realistycz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tur</meta:initial-creator>
    <dc:creator>artur</dc:creator>
    <meta:creation-date>2020-06-20T15:10:00Z</meta:creation-date>
    <dc:date>2020-06-20T15:1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52" meta:row-count="3" meta:non-whitespace-character-count="389"/>
  </office:meta>
</office:document-meta>
</file>