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657b" officeooo:paragraph-rsid="0018c24b"/>
    </style:style>
    <style:style style:name="P2" style:family="paragraph" style:parent-style-name="Standard">
      <style:text-properties officeooo:rsid="0013657b" officeooo:paragraph-rsid="0013657b"/>
    </style:style>
    <style:style style:name="P3" style:family="paragraph" style:parent-style-name="Standard">
      <style:text-properties officeooo:rsid="0013657b" officeooo:paragraph-rsid="00164c60"/>
    </style:style>
    <style:style style:name="P4" style:family="paragraph" style:parent-style-name="Standard">
      <style:text-properties officeooo:rsid="0013657b" officeooo:paragraph-rsid="001802a1"/>
    </style:style>
    <style:style style:name="P5" style:family="paragraph" style:parent-style-name="Standard">
      <style:text-properties officeooo:rsid="0013657b" officeooo:paragraph-rsid="00188758"/>
    </style:style>
    <style:style style:name="P6" style:family="paragraph" style:parent-style-name="Standard">
      <style:text-properties officeooo:rsid="0013657b" officeooo:paragraph-rsid="0018c117"/>
    </style:style>
    <style:style style:name="P7" style:family="paragraph" style:parent-style-name="Standard">
      <style:text-properties style:text-underline-style="none" fo:font-weight="bold" officeooo:rsid="0013657b" officeooo:paragraph-rsid="0013657b" style:font-weight-asian="bold" style:font-weight-complex="bold"/>
    </style:style>
    <style:style style:name="P8" style:family="paragraph" style:parent-style-name="Standard">
      <style:text-properties fo:font-weight="bold" officeooo:rsid="00164c60" officeooo:paragraph-rsid="00164c60" style:font-weight-asian="bold" style:font-weight-complex="bold"/>
    </style:style>
    <style:style style:name="P9" style:family="paragraph" style:parent-style-name="Standard">
      <style:text-properties fo:font-weight="bold" officeooo:rsid="001802a1" officeooo:paragraph-rsid="00188758" style:font-weight-asian="bold" style:font-weight-complex="bold"/>
    </style:style>
    <style:style style:name="P10" style:family="paragraph" style:parent-style-name="Standard">
      <style:text-properties fo:font-weight="bold" officeooo:rsid="0018c117" officeooo:paragraph-rsid="0018c117" style:font-weight-asian="bold" style:font-weight-complex="bold"/>
    </style:style>
    <style:style style:name="P11" style:family="paragraph" style:parent-style-name="Standard">
      <style:text-properties officeooo:rsid="0018c117" officeooo:paragraph-rsid="0018c24b"/>
    </style:style>
    <style:style style:name="P12" style:family="paragraph" style:parent-style-name="Standard">
      <style:text-properties officeooo:rsid="0013657b" officeooo:paragraph-rsid="0013657b"/>
    </style:style>
    <style:style style:name="P13" style:family="paragraph" style:parent-style-name="Standard">
      <style:text-properties officeooo:rsid="0013657b" officeooo:paragraph-rsid="0018c24b"/>
    </style:style>
    <style:style style:name="P14" style:family="paragraph" style:parent-style-name="Standard">
      <style:text-properties officeooo:rsid="0000d20c" officeooo:paragraph-rsid="001a75c0"/>
    </style:style>
    <style:style style:name="P15" style:family="paragraph" style:parent-style-name="Standard">
      <style:text-properties officeooo:rsid="00170817" officeooo:paragraph-rsid="0018b534"/>
    </style:style>
    <style:style style:name="P16" style:family="paragraph" style:parent-style-name="Standard">
      <style:text-properties officeooo:rsid="0001e707" officeooo:paragraph-rsid="001b2c0a"/>
    </style:style>
    <style:style style:name="P17" style:family="paragraph" style:parent-style-name="Standard">
      <style:text-properties officeooo:rsid="0001ff63" officeooo:paragraph-rsid="001c68b3"/>
    </style:style>
    <style:style style:name="T1" style:family="text">
      <style:text-properties officeooo:rsid="0018c1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ff63"/>
    </style:style>
    <style:style style:name="T4" style:family="text">
      <style:text-properties officeooo:rsid="0018c24b"/>
    </style:style>
    <style:style style:name="T5" style:family="text">
      <style:text-properties officeooo:rsid="00155589"/>
    </style:style>
    <style:style style:name="T6" style:family="text">
      <style:text-properties officeooo:rsid="00170817"/>
    </style:style>
    <style:style style:name="T7" style:family="text">
      <style:text-properties officeooo:rsid="0018b534"/>
    </style:style>
    <style:style style:name="T8" style:family="text">
      <style:text-properties officeooo:rsid="001a75c0"/>
    </style:style>
    <style:style style:name="T9" style:family="text">
      <style:text-properties officeooo:rsid="001b2c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rogi uczniu</text:span>, <text:s/>oto <text:span text:style-name="T3">kolejne</text:span> wyrazy do <text:span text:style-name="T4">utrwalania prawidłowej wymowy</text:span>. Wybierz te, które <text:span text:style-name="T5">zawierają ćwiczoną przez Ciebie głoskę</text:span> <text:s/>i powtarzaj <text:s/><text:span text:style-name="T5">je</text:span> często. <text:span text:style-name="T3">Poproś rodzica o pomoc. </text:span><text:s/></text:p>
      <text:p text:style-name="P2"/>
      <text:p text:style-name="P7">Głoska <text:span text:style-name="T6">z</text:span>. </text:p>
      <text:p text:style-name="P2"/>
      <text:p text:style-name="P15">Zabawka, zabawy, zobaczę, zupa, zamek, znak, zwinę, znajdę, zoo, zlew, złotówka, zjawa, złamana, </text:p>
      <text:p text:style-name="P15"/>
      <text:p text:style-name="P15">zagadka, zamek, zuch, zwinna, zapachy, zachód, zepsuty, zagrał, zebra, zegarek, zero, zabytek, </text:p>
      <text:p text:style-name="P15"/>
      <text:p text:style-name="P15">zdrada, zmywak, zmiotka, zebranie, zaczytany, złowię, zginę, zakładka, zguba, zapora. <text:s/></text:p>
      <text:p text:style-name="P2"/>
      <text:p text:style-name="P8">Głoska <text:span text:style-name="T7">ż</text:span>. </text:p>
      <text:p text:style-name="P3"/>
      <text:p text:style-name="P14"><text:span text:style-name="T7">Żuk, żal, życie, żyto, żaba, żeton, żonkil, żona, żywopłot, żywioł, żłobek, rzeka, rzepka, żyletka, </text:span></text:p>
      <text:p text:style-name="P14"/>
      <text:p text:style-name="P14"><text:span text:style-name="T7">żyrandol, żelatyna, rzut, żmija, żałoba, rzodkiewka, żona, żółty, Żaneta, żelazo, żelazko, żeby, rzęsa, </text:span></text:p>
      <text:p text:style-name="P14"/>
      <text:p text:style-name="P14"><text:span text:style-name="T7">żołnierze, żółtko, żakiet, żywy, rzadki, rzuciła, żurek, żeton, rzecz, rzeczownik. <text:s/></text:span></text:p>
      <text:p text:style-name="P4"/>
      <text:p text:style-name="P9">Głoska k. </text:p>
      <text:p text:style-name="P5"/>
      <text:p text:style-name="P16"><text:span text:style-name="T8">Kolorowe koraliki kosztują kilka grosików. Kupuję tylko kilka produktów. Ktoś pokochał kogoś. </text:span></text:p>
      <text:p text:style-name="P16"/>
      <text:p text:style-name="P16"><text:span text:style-name="T8">Klej leży na stoliku. Mleko kilka razy wykipiało. Karol kupił kilka pączków. Piesek zakopał </text:span></text:p>
      <text:p text:style-name="P16"/>
      <text:p text:style-name="P16"><text:span text:style-name="T8">kosteczkę w ogródku. Ktoś zakopał łopatkę w piasku. Klakson słychać bardzo daleko. <text:s/></text:span></text:p>
      <text:p text:style-name="P6"/>
      <text:p text:style-name="P10">Głoska r. </text:p>
      <text:p text:style-name="P6"/>
      <text:p text:style-name="P17"><text:span text:style-name="T9">Siostra strażaka gra na trąbce. Nasz autobus ma trudną trasę. Prezes ma krawat w prążki. Nagroda </text:span></text:p>
      <text:p text:style-name="P17"/>
      <text:p text:style-name="P17"><text:span text:style-name="T9">ogrodniczki za udział w konkursie jest oryginalna. Krysia pokolorowała krowę. Robert lubi gruszki </text:span></text:p>
      <text:p text:style-name="P17"/>
      <text:p text:style-name="P17"><text:span text:style-name="T9">i morele. Ten prezent jest drogi. Darek mieszka w Warszawie. W cyrku widziałem tygrysy. Marta i </text:span></text:p>
      <text:p text:style-name="P17"/>
      <text:p text:style-name="P17"><text:span text:style-name="T9">Marek grają w warcaby. Pora na dobranockę. Piotrek gra na trąbce. Mam na strychu czarny rower. </text:span><text:s text:c="4"/></text:p>
      <text:p text:style-name="P1"/>
      <text:p text:style-name="P11"><text:s text:c="79"/>Trzymam kciuki . <text:s/></text:p>
      <text:p text:style-name="P11"><text:s text:c="105"/></text:p>
      <text:p text:style-name="P1"><text:span text:style-name="T1"><text:s text:c="104"/>Logopeda. 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1:08:45.354000000</meta:creation-date>
    <dc:date>2020-05-05T22:03:40.718000000</dc:date>
    <meta:editing-duration>PT2M32S</meta:editing-duration>
    <meta:editing-cycles>1</meta:editing-cycles>
    <meta:document-statistic meta:table-count="0" meta:image-count="0" meta:object-count="0" meta:page-count="1" meta:paragraph-count="21" meta:word-count="208" meta:character-count="1762" meta:non-whitespace-character-count="1250"/>
    <meta:generator>LibreOffice/5.1.0.3$Windows_x86 LibreOffice_project/5e3e00a007d9b3b6efb6797a8b8e57b51ab1f737</meta:generator>
  </office:meta>
</office:document-meta>
</file>