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57b" officeooo:paragraph-rsid="0018c24b"/>
    </style:style>
    <style:style style:name="P2" style:family="paragraph" style:parent-style-name="Standard">
      <style:text-properties officeooo:rsid="0013657b" officeooo:paragraph-rsid="0013657b"/>
    </style:style>
    <style:style style:name="P3" style:family="paragraph" style:parent-style-name="Standard">
      <style:text-properties officeooo:rsid="0013657b" officeooo:paragraph-rsid="001802a1"/>
    </style:style>
    <style:style style:name="P4" style:family="paragraph" style:parent-style-name="Standard">
      <style:text-properties officeooo:rsid="0013657b" officeooo:paragraph-rsid="00188758"/>
    </style:style>
    <style:style style:name="P5" style:family="paragraph" style:parent-style-name="Standard">
      <style:text-properties officeooo:rsid="0013657b" officeooo:paragraph-rsid="0018c117"/>
    </style:style>
    <style:style style:name="P6" style:family="paragraph" style:parent-style-name="Standard">
      <style:text-properties style:text-underline-style="none" fo:font-weight="bold" officeooo:rsid="0013657b" officeooo:paragraph-rsid="0013657b" style:font-weight-asian="bold" style:font-weight-complex="bold"/>
    </style:style>
    <style:style style:name="P7" style:family="paragraph" style:parent-style-name="Standard">
      <style:text-properties fo:font-weight="bold" officeooo:rsid="00164c60" officeooo:paragraph-rsid="00164c60" style:font-weight-asian="bold" style:font-weight-complex="bold"/>
    </style:style>
    <style:style style:name="P8" style:family="paragraph" style:parent-style-name="Standard">
      <style:text-properties fo:font-weight="bold" officeooo:rsid="001802a1" officeooo:paragraph-rsid="00188758" style:font-weight-asian="bold" style:font-weight-complex="bold"/>
    </style:style>
    <style:style style:name="P9" style:family="paragraph" style:parent-style-name="Standard">
      <style:text-properties fo:font-weight="bold" officeooo:rsid="0018c117" officeooo:paragraph-rsid="0018c117" style:font-weight-asian="bold" style:font-weight-complex="bold"/>
    </style:style>
    <style:style style:name="P10" style:family="paragraph" style:parent-style-name="Standard">
      <style:text-properties officeooo:rsid="0011f289" officeooo:paragraph-rsid="0011fe90"/>
    </style:style>
    <style:style style:name="P11" style:family="paragraph" style:parent-style-name="Standard">
      <style:text-properties officeooo:rsid="0018c117" officeooo:paragraph-rsid="0018c24b"/>
    </style:style>
    <style:style style:name="P12" style:family="paragraph" style:parent-style-name="Standard">
      <style:text-properties officeooo:rsid="0013657b" officeooo:paragraph-rsid="0013657b"/>
    </style:style>
    <style:style style:name="P13" style:family="paragraph" style:parent-style-name="Standard">
      <style:text-properties officeooo:rsid="0013657b" officeooo:paragraph-rsid="0018c24b"/>
    </style:style>
    <style:style style:name="P14" style:family="paragraph" style:parent-style-name="Standard">
      <style:text-properties officeooo:rsid="001b13a9" officeooo:paragraph-rsid="000f4f25"/>
    </style:style>
    <style:style style:name="P15" style:family="paragraph" style:parent-style-name="Standard">
      <style:text-properties officeooo:rsid="000f94ed" officeooo:paragraph-rsid="000f94ed"/>
    </style:style>
    <style:style style:name="P16" style:family="paragraph" style:parent-style-name="Standard">
      <style:text-properties officeooo:rsid="0011fe90" officeooo:paragraph-rsid="00104e69"/>
    </style:style>
    <style:style style:name="P17" style:family="paragraph" style:parent-style-name="Standard">
      <style:text-properties officeooo:rsid="00104e69" officeooo:paragraph-rsid="00109453"/>
    </style:style>
    <style:style style:name="T1" style:family="text">
      <style:text-properties officeooo:rsid="0018c1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ff63"/>
    </style:style>
    <style:style style:name="T4" style:family="text">
      <style:text-properties officeooo:rsid="0018c24b"/>
    </style:style>
    <style:style style:name="T5" style:family="text">
      <style:text-properties officeooo:rsid="00155589"/>
    </style:style>
    <style:style style:name="T6" style:family="text">
      <style:text-properties officeooo:rsid="001d0e99"/>
    </style:style>
    <style:style style:name="T7" style:family="text">
      <style:text-properties officeooo:rsid="000f4f25"/>
    </style:style>
    <style:style style:name="T8" style:family="text">
      <style:text-properties officeooo:rsid="00109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rogi uczniu</text:span>, <text:s/>oto <text:span text:style-name="T3">kolejne ćwiczenia</text:span> do <text:span text:style-name="T4">utrwalania prawidłowej wymowy</text:span>. Wybierz te, które <text:span text:style-name="T5">zawierają ćwiczoną przez Ciebie głoskę</text:span> <text:s/>i powtarzaj <text:s/><text:span text:style-name="T5">je</text:span> często. <text:span text:style-name="T3">Poproś rodzica o pomoc. </text:span><text:s/></text:p>
      <text:p text:style-name="P2"/>
      <text:p text:style-name="P6">Głoska s. </text:p>
      <text:p text:style-name="P2"/>
      <text:p text:style-name="P14"><text:span text:style-name="T7">Sławek stoi na schodach. Sylwia podskakuje na skakance. Seledynowe spodenki leżą na schodku. </text:span></text:p>
      <text:p text:style-name="P14"/>
      <text:p text:style-name="P14"><text:span text:style-name="T7">Samolot słychać z oddali. Słoń słucha odgłosów. To ta sama kostka, która spadła ze stołu. Seweryn </text:span></text:p>
      <text:p text:style-name="P14"/>
      <text:p text:style-name="P14"><text:span text:style-name="T7">jest samotny i smutny. Ten niespotykany skarb jest w starej skrzyni. Sopel spadł na sanki Sylwii. </text:span></text:p>
      <text:p text:style-name="P14"><text:span text:style-name="T7"><text:s text:c="3"/></text:span></text:p>
      <text:p text:style-name="P2"/>
      <text:p text:style-name="P7">Głoska sz. </text:p>
      <text:p text:style-name="P10"/>
      <text:p text:style-name="P15">Szukamy wszyscy szerokiego wianuszka. Ten gulasz jest pyszny. Na szafie są szminki. Szymon </text:p>
      <text:p text:style-name="P15"/>
      <text:p text:style-name="P15">zostawił na środku stołu szklankę z uszkiem. Ta maszyna do szycia jest bardzo szeroka. Kapelusz </text:p>
      <text:p text:style-name="P15"/>
      <text:p text:style-name="P15">szefa szokował Janusza. Ten szampon jest w szarej butelce. Szymek miesza gulasz. </text:p>
      <text:p text:style-name="P3"/>
      <text:p text:style-name="P8">Głoska k. </text:p>
      <text:p text:style-name="P4"/>
      <text:p text:style-name="P16">K<text:span text:style-name="T6">to kupuje nowe kozaczki? Kasia ma kolorowe kapcie. Kapusta kiszona jest w słoiku. Ktoś kupił </text:span></text:p>
      <text:p text:style-name="P16"/>
      <text:p text:style-name="P16"><text:span text:style-name="T6">kolorowe wiaderka. Strzałka jest skierowana w tym kierunku. Kiedyś Klaudia skręciła w złym </text:span></text:p>
      <text:p text:style-name="P16"/>
      <text:p text:style-name="P16"><text:span text:style-name="T6">kierunku. Kocham swoje skarby. Ten kolega ma okrągłe okulary. Ten kok jest kłopotliwy. <text:s text:c="6"/></text:span></text:p>
      <text:p text:style-name="P5"/>
      <text:p text:style-name="P9">Głoska r. </text:p>
      <text:p text:style-name="P5"/>
      <text:p text:style-name="P17">Ten rower jest naprawdę stary. W tych ruinach zamku straszy. Ta strucla jest z serem. Robert ruszył </text:p>
      <text:p text:style-name="P17"/>
      <text:p text:style-name="P17">na start. Ten aparat <text:span text:style-name="T8">jest różowy. Rozumiem równanie bardzo dobrze. Rachunek w kopercie </text:span></text:p>
      <text:p text:style-name="P17"/>
      <text:p text:style-name="P17"><text:span text:style-name="T8">zdenerwował Romana. Opracowanie lektur jest trudne. Ruch trwał bardzo długo. <text:s/></text:span><text:s/></text:p>
      <text:p text:style-name="P1"/>
      <text:p text:style-name="P11"><text:s text:c="79"/>Trzymam kciuki . <text:s/></text:p>
      <text:p text:style-name="P11"><text:s text:c="105"/></text:p>
      <text:p text:style-name="P1"><text:span text:style-name="T1"><text:s text:c="104"/>Logopeda.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30:42.915000000</meta:creation-date>
    <dc:date>2020-05-05T21:07:51.004000000</dc:date>
    <meta:editing-duration>PT5M26S</meta:editing-duration>
    <meta:editing-cycles>1</meta:editing-cycles>
    <meta:document-statistic meta:table-count="0" meta:image-count="0" meta:object-count="0" meta:page-count="1" meta:paragraph-count="21" meta:word-count="203" meta:character-count="1643" meta:non-whitespace-character-count="1132"/>
    <meta:generator>LibreOffice/5.1.0.3$Windows_x86 LibreOffice_project/5e3e00a007d9b3b6efb6797a8b8e57b51ab1f737</meta:generator>
  </office:meta>
</office:document-meta>
</file>