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57b" officeooo:paragraph-rsid="0018c24b"/>
    </style:style>
    <style:style style:name="P2" style:family="paragraph" style:parent-style-name="Standard">
      <style:text-properties officeooo:rsid="0013657b" officeooo:paragraph-rsid="0013657b"/>
    </style:style>
    <style:style style:name="P3" style:family="paragraph" style:parent-style-name="Standard">
      <style:text-properties officeooo:rsid="0013657b" officeooo:paragraph-rsid="001802a1"/>
    </style:style>
    <style:style style:name="P4" style:family="paragraph" style:parent-style-name="Standard">
      <style:text-properties officeooo:rsid="0013657b" officeooo:paragraph-rsid="00188758"/>
    </style:style>
    <style:style style:name="P5" style:family="paragraph" style:parent-style-name="Standard">
      <style:text-properties officeooo:rsid="0013657b" officeooo:paragraph-rsid="0018c117"/>
    </style:style>
    <style:style style:name="P6" style:family="paragraph" style:parent-style-name="Standard">
      <style:text-properties style:text-underline-style="none" fo:font-weight="bold" officeooo:rsid="0013657b" officeooo:paragraph-rsid="0013657b" style:font-weight-asian="bold" style:font-weight-complex="bold"/>
    </style:style>
    <style:style style:name="P7" style:family="paragraph" style:parent-style-name="Standard">
      <style:text-properties fo:font-weight="bold" officeooo:rsid="00164c60" officeooo:paragraph-rsid="00164c60" style:font-weight-asian="bold" style:font-weight-complex="bold"/>
    </style:style>
    <style:style style:name="P8" style:family="paragraph" style:parent-style-name="Standard">
      <style:text-properties fo:font-weight="bold" officeooo:rsid="001802a1" officeooo:paragraph-rsid="00188758" style:font-weight-asian="bold" style:font-weight-complex="bold"/>
    </style:style>
    <style:style style:name="P9" style:family="paragraph" style:parent-style-name="Standard">
      <style:text-properties fo:font-weight="bold" officeooo:rsid="0018c117" officeooo:paragraph-rsid="0018c117" style:font-weight-asian="bold" style:font-weight-complex="bold"/>
    </style:style>
    <style:style style:name="P10" style:family="paragraph" style:parent-style-name="Standard">
      <style:text-properties officeooo:rsid="0018c117" officeooo:paragraph-rsid="0018c24b"/>
    </style:style>
    <style:style style:name="P11" style:family="paragraph" style:parent-style-name="Standard">
      <style:text-properties officeooo:rsid="0013657b" officeooo:paragraph-rsid="0013657b"/>
    </style:style>
    <style:style style:name="P12" style:family="paragraph" style:parent-style-name="Standard">
      <style:text-properties officeooo:rsid="0013657b" officeooo:paragraph-rsid="0018c24b"/>
    </style:style>
    <style:style style:name="P13" style:family="paragraph" style:parent-style-name="Standard">
      <style:text-properties officeooo:rsid="001137da" officeooo:paragraph-rsid="001b13a9"/>
    </style:style>
    <style:style style:name="P14" style:family="paragraph" style:parent-style-name="Standard">
      <style:text-properties officeooo:rsid="0011f289" officeooo:paragraph-rsid="0011fe90"/>
    </style:style>
    <style:style style:name="P15" style:family="paragraph" style:parent-style-name="Standard">
      <style:text-properties officeooo:rsid="0011f289" officeooo:paragraph-rsid="001d0e99"/>
    </style:style>
    <style:style style:name="P16" style:family="paragraph" style:parent-style-name="Standard">
      <style:text-properties officeooo:rsid="0011fe90" officeooo:paragraph-rsid="001e4a0a"/>
    </style:style>
    <style:style style:name="P17" style:family="paragraph" style:parent-style-name="Standard">
      <style:text-properties officeooo:rsid="00148818" officeooo:paragraph-rsid="001f4e1d"/>
    </style:style>
    <style:style style:name="T1" style:family="text">
      <style:text-properties officeooo:rsid="0018c1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ff63"/>
    </style:style>
    <style:style style:name="T4" style:family="text">
      <style:text-properties officeooo:rsid="0018c24b"/>
    </style:style>
    <style:style style:name="T5" style:family="text">
      <style:text-properties officeooo:rsid="00155589"/>
    </style:style>
    <style:style style:name="T6" style:family="text">
      <style:text-properties officeooo:rsid="001b13a9"/>
    </style:style>
    <style:style style:name="T7" style:family="text">
      <style:text-properties officeooo:rsid="001d0e99"/>
    </style:style>
    <style:style style:name="T8" style:family="text">
      <style:text-properties officeooo:rsid="001e4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rogi uczniu</text:span>, <text:s/>oto <text:span text:style-name="T3">kolejne ćwiczenia</text:span> do <text:span text:style-name="T4">utrwalania prawidłowej wymowy</text:span>. Wybierz te, które <text:span text:style-name="T5">zawierają ćwiczoną przez Ciebie głoskę</text:span> <text:s/>i powtarzaj <text:s/><text:span text:style-name="T5">je</text:span> często. <text:span text:style-name="T3">Poproś rodzica o pomoc. </text:span><text:s/></text:p>
      <text:p text:style-name="P2"/>
      <text:p text:style-name="P6">Głoska s. </text:p>
      <text:p text:style-name="P2"/>
      <text:p text:style-name="P13"><text:span text:style-name="T6">Seledynowy samochód, posłuchaj syna, stary globus, syn na sankach, senny Sebastian, oset usycha, </text:span></text:p>
      <text:p text:style-name="P13"/>
      <text:p text:style-name="P13"><text:span text:style-name="T6">surowe mięso, klasa hałasuje, wesoły sługa, samotny piesek, sucha sałata, wesoły smok, spora </text:span></text:p>
      <text:p text:style-name="P13"/>
      <text:p text:style-name="P13"><text:span text:style-name="T6">stopa, suche spodnie, popsute sandałki, pusty stolik, swój salon, wesoła piosenka. </text:span><text:s text:c="3"/></text:p>
      <text:p text:style-name="P2"/>
      <text:p text:style-name="P7">Głoska sz. </text:p>
      <text:p text:style-name="P14"/>
      <text:p text:style-name="P15"><text:span text:style-name="T7">Szara mysz, szkolna szatnia, sznurowadło Szymona, szukam szyszek, oszklony daszek, <text:s/>szukam </text:span></text:p>
      <text:p text:style-name="P15"/>
      <text:p text:style-name="P15"><text:span text:style-name="T7">kapelusza, wystraszony szczeniak, kształt szafy, pyszna szarlotka, szara poduszka, pyszne szaszłyki, </text:span></text:p>
      <text:p text:style-name="P15"/>
      <text:p text:style-name="P15"><text:span text:style-name="T7">wyszyte serduszko, zniszczona koszulka, maszyna do szycia, szachy szefa. <text:s/></text:span><text:s text:c="3"/></text:p>
      <text:p text:style-name="P3"/>
      <text:p text:style-name="P8">Głoska k. </text:p>
      <text:p text:style-name="P4"/>
      <text:p text:style-name="P16">K<text:span text:style-name="T7">to kupuje, kolorowe arkusze, okazja do zakupu, kiedyś kupione, koszula i krawat, kiszona </text:span></text:p>
      <text:p text:style-name="P16"/>
      <text:p text:style-name="P16"><text:span text:style-name="T7">kapusta, kosztowny upominek, stolik kawowy, krzywy kok, ucieczka kaczki, sklep z koszulami, </text:span></text:p>
      <text:p text:style-name="P16"/>
      <text:p text:style-name="P16"><text:span text:style-name="T7">kiwa paluszkiem, słodki sok, który z kolei, kicha i kaszle, ucieka szybko, szykuje szelki. <text:s/></text:span><text:s text:c="3"/></text:p>
      <text:p text:style-name="P5"/>
      <text:p text:style-name="P9">Głoska r. </text:p>
      <text:p text:style-name="P5"/>
      <text:p text:style-name="P17"><text:span text:style-name="T8">Czerwony rower, różowa firanka, stary regał, ruchoma platforma, ruch to zdrowie, kredki w </text:span></text:p>
      <text:p text:style-name="P17"/>
      <text:p text:style-name="P17"><text:span text:style-name="T8">kartonie, rura na rogu, okruszki na regale, zardzewiały drucik, zdrowa roladka, gram w ringo, </text:span></text:p>
      <text:p text:style-name="P17"/>
      <text:p text:style-name="P17"><text:span text:style-name="T8">kieruję ruchem, naburmuszona Patrycja, rozerwana kartka, ubrudzona kurtka. <text:s/></text:span><text:s text:c="5"/></text:p>
      <text:p text:style-name="P1"/>
      <text:p text:style-name="P10"><text:s text:c="79"/>Trzymam kciuki . <text:s/></text:p>
      <text:p text:style-name="P10"><text:s text:c="105"/></text:p>
      <text:p text:style-name="P1"><text:span text:style-name="T1"><text:s text:c="104"/>Logopeda.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22:42.579000000</meta:creation-date>
    <dc:date>2020-05-05T18:59:13.810000000</dc:date>
    <meta:editing-duration>PT4M49S</meta:editing-duration>
    <meta:editing-cycles>1</meta:editing-cycles>
    <meta:document-statistic meta:table-count="0" meta:image-count="0" meta:object-count="0" meta:page-count="1" meta:paragraph-count="20" meta:word-count="179" meta:character-count="1626" meta:non-whitespace-character-count="1132"/>
    <meta:generator>LibreOffice/5.1.0.3$Windows_x86 LibreOffice_project/5e3e00a007d9b3b6efb6797a8b8e57b51ab1f737</meta:generator>
  </office:meta>
</office:document-meta>
</file>