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159e" officeooo:paragraph-rsid="0017159e"/>
    </style:style>
    <style:style style:name="P2" style:family="paragraph" style:parent-style-name="Standard">
      <style:text-properties officeooo:rsid="0017159e" officeooo:paragraph-rsid="001a27ec"/>
    </style:style>
    <style:style style:name="P3" style:family="paragraph" style:parent-style-name="Standard">
      <style:text-properties officeooo:rsid="0018e262" officeooo:paragraph-rsid="0018e262"/>
    </style:style>
    <style:style style:name="P4" style:family="paragraph" style:parent-style-name="Standard">
      <style:text-properties style:text-underline-style="solid" style:text-underline-width="auto" style:text-underline-color="font-color" officeooo:rsid="0018e262" officeooo:paragraph-rsid="0018e262"/>
    </style:style>
    <style:style style:name="P5" style:family="paragraph" style:parent-style-name="Standard">
      <style:text-properties style:text-underline-style="solid" style:text-underline-width="auto" style:text-underline-color="font-color" officeooo:rsid="001a27ec" officeooo:paragraph-rsid="001a27ec"/>
    </style:style>
    <style:style style:name="P6" style:family="paragraph" style:parent-style-name="Standard">
      <style:text-properties style:text-underline-style="solid" style:text-underline-width="auto" style:text-underline-color="font-color" officeooo:rsid="001c1933" officeooo:paragraph-rsid="001c1933"/>
    </style:style>
    <style:style style:name="P7" style:family="paragraph" style:parent-style-name="Standard">
      <style:text-properties style:text-underline-style="none" officeooo:rsid="001a27ec" officeooo:paragraph-rsid="001a27ec"/>
    </style:style>
    <style:style style:name="P8" style:family="paragraph" style:parent-style-name="Standard">
      <style:text-properties style:text-underline-style="none" officeooo:rsid="001c1933" officeooo:paragraph-rsid="001c1933"/>
    </style:style>
    <style:style style:name="P9" style:family="paragraph" style:parent-style-name="Standard">
      <style:text-properties style:text-underline-style="none" officeooo:rsid="001d231e" officeooo:paragraph-rsid="001d231e"/>
    </style:style>
    <style:style style:name="T1" style:family="text">
      <style:text-properties officeooo:rsid="001e2f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I <text:span text:style-name="T1">ABC WF dziewczęta <text:s/>4-8.05.2020</text:span></text:p>
      <text:p text:style-name="P1"/>
      <text:p text:style-name="P1"/>
      <text:p text:style-name="P4">Demonstracja i omówienie techniki startu wysokiego oraz metodyczne ćwiczenia doskonalące.</text:p>
      <text:p text:style-name="P3">Zapoznajsię:</text:p>
      <text:p text:style-name="P1"><text:a xlink:type="simple" xlink:href="https://ewf.h1.pl/student/?token=ZhtmAOP87sDvFEqTEmSJ4kQABP9dkYxeQ4B009lvwc6eY8QcMB">https://ewf.h1.pl/student/?token=ZhtmAOP87sDvFEqTEmSJ4kQABP9dkYxeQ4B009lvwc6eY8QcMB</text:a></text:p>
      <text:p text:style-name="P1"/>
      <text:p text:style-name="P5">Ćwiczenia utrwalające i doskonalące technikęstartu wysokiego.</text:p>
      <text:p text:style-name="P7">Utrwalamy:</text:p>
      <text:p text:style-name="P2"><text:a xlink:type="simple" xlink:href="https://ewf.h1.pl/student/?token=ZhtmAOP87sDvFEqTEmSJ4kQABP9dkYxeQ4B009lvwc6eY8QcMB">https://ewf.h1.pl/student/?token=ZhtmAOP87sDvFEqTEmSJ4kQABP9dkYxeQ4B009lvwc6eY8QcMB</text:a></text:p>
      <text:p text:style-name="P2"/>
      <text:p text:style-name="P6">Demonstracja i omówienie prawidłowej techniki biegu oraz metodyczne ćwiczenia doskonalące.</text:p>
      <text:p text:style-name="P8">Proszę się zapoznać:</text:p>
      <text:p text:style-name="P9">https://ewf.h1.pl/student/?token=RV0luG0lBhhRhVRRKAfLMjSFn1TU1u965XYvw9NSGUiaiZbFP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15:24:44.881000000</meta:creation-date>
    <dc:date>2020-05-04T15:33:08.840000000</dc:date>
    <meta:editing-duration>PT2M10S</meta:editing-duration>
    <meta:editing-cycles>5</meta:editing-cycles>
    <meta:generator>OpenOfficePL_Home/2014.2$Windows_x86 LibreOffice_project/40ff705089295be5be0aae9b15123f687c05b0a</meta:generator>
    <meta:document-statistic meta:table-count="0" meta:image-count="0" meta:object-count="0" meta:page-count="1" meta:paragraph-count="10" meta:word-count="39" meta:character-count="564" meta:non-whitespace-character-count="534"/>
  </office:meta>
</office:document-meta>
</file>