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venirNext" svg:font-family="AvenirNext, Roboto, 'Helvetica Neue', Helvetica, Arial, sans-serif"/>
    <style:font-face style:name="Open Sans" svg:font-family="'Open Sans'"/>
    <style:font-face style:name="OpenSymbol" svg:font-family="OpenSymbol"/>
    <style:font-face style:name="Roboto Slab" svg:font-family="'Roboto Slab', 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3.069cm" style:rel-column-width="1740*"/>
    </style:style>
    <style:style style:name="Tabela1.B" style:family="table-column">
      <style:table-column-properties style:column-width="5.53cm" style:rel-column-width="3135*"/>
    </style:style>
    <style:style style:name="Tabela1.C" style:family="table-column">
      <style:table-column-properties style:column-width="2.884cm" style:rel-column-width="163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000000" style:font-name="Times New Roman" fo:font-size="12pt" style:font-size-asian="12pt" style:font-size-complex="12pt"/>
    </style:style>
    <style:style style:name="P2" style:family="paragraph" style:parent-style-name="Standard" style:list-style-name="L1"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text-properties fo:color="#000000" style:font-name="Times New Roman"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Standard">
      <style:text-properties fo:color="#000000" style:font-name="Times New Roman" fo:font-size="12pt" style:text-underline-style="none" style:font-size-asian="12pt" style:font-size-complex="12pt"/>
    </style:style>
    <style:style style:name="P5" style:family="paragraph" style:parent-style-name="Standard" style:list-style-name="L7">
      <style:text-properties fo:color="#000000" style:font-name="Times New Roman" fo:font-size="12pt" style:text-underline-style="none" style:font-size-asian="12pt" style:font-size-complex="12pt"/>
    </style:style>
    <style:style style:name="P6" style:family="paragraph" style:parent-style-name="Standard" style:list-style-name="L8">
      <style:text-properties fo:color="#000000" style:font-name="Times New Roman" fo:font-size="12pt" style:text-underline-style="none" style:font-size-asian="12pt" style:font-size-complex="12pt"/>
    </style:style>
    <style:style style:name="P7" style:family="paragraph" style:parent-style-name="Text_20_body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.265cm" fo:orphans="2" fo:widows="2" fo:text-indent="0cm" style:auto-text-indent="false" fo:padding="0cm" fo:border="none"/>
    </style:style>
    <style:style style:name="P10" style:family="paragraph" style:parent-style-name="Text_20_body" style:list-style-name="L9">
      <style:paragraph-properties fo:margin-left="0cm" fo:margin-right="0cm" fo:margin-top="0cm" fo:margin-bottom="0.265cm" fo:orphans="2" fo:widows="2" fo:text-indent="0cm" style:auto-text-indent="false" fo:padding="0cm" fo:border="none"/>
    </style:style>
    <style:style style:name="P11" style:family="paragraph" style:parent-style-name="Text_20_body" style:list-style-name="L10">
      <style:paragraph-properties fo:margin-left="0cm" fo:margin-right="0cm" fo:margin-top="0cm" fo:margin-bottom="0.265cm" fo:orphans="2" fo:widows="2" fo:text-indent="0cm" style:auto-text-indent="false" fo:padding="0cm" fo:border="none"/>
    </style:style>
    <style:style style:name="P12" style:family="paragraph" style:parent-style-name="Text_20_body" style:list-style-name="L11">
      <style:paragraph-properties fo:margin-left="0cm" fo:margin-right="0cm" fo:margin-top="0cm" fo:margin-bottom="0.265cm" fo:orphans="2" fo:widows="2" fo:text-indent="0cm" style:auto-text-indent="false" fo:padding="0cm" fo:border="none"/>
    </style:style>
    <style:style style:name="P13" style:family="paragraph" style:parent-style-name="Text_20_body" style:list-style-name="L12">
      <style:paragraph-properties fo:margin-left="0cm" fo:margin-right="0cm" fo:margin-top="0cm" fo:margin-bottom="0.265cm" fo:orphans="2" fo:widows="2" fo:text-indent="0cm" style:auto-text-indent="false" fo:padding="0cm" fo:border="none"/>
    </style:style>
    <style:style style:name="P14" style:family="paragraph" style:parent-style-name="Text_20_body" style:list-style-name="L13">
      <style:paragraph-properties fo:margin-left="0cm" fo:margin-right="0cm" fo:margin-top="0cm" fo:margin-bottom="0.265cm" fo:orphans="2" fo:widows="2" fo:text-indent="0cm" style:auto-text-indent="false" fo:padding="0cm" fo:border="none"/>
    </style:style>
    <style:style style:name="P15" style:family="paragraph" style:parent-style-name="Text_20_body" style:list-style-name="L5">
      <style:paragraph-properties fo:margin-top="0cm" fo:margin-bottom="0.265cm" fo:orphans="2" fo:widows="2" fo:padding="0cm" fo:border="none"/>
    </style:style>
    <style:style style:name="P16" style:family="paragraph" style:parent-style-name="Heading_20_4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/>
    </style:style>
    <style:style style:name="P17" style:family="paragraph" style:parent-style-name="Heading_20_4" style:list-style-name="L6">
      <style:paragraph-properties fo:margin-top="0cm" fo:margin-bottom="0.265cm" fo:text-align="start" style:justify-single-word="false" fo:orphans="2" fo:widows="2" fo:padding="0cm" fo:border="none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style:font-style-asian="normal" style:font-style-complex="normal"/>
    </style:style>
    <style:style style:name="T5" style:family="text">
      <style:text-properties fo:font-variant="normal" fo:text-transform="none" fo:letter-spacing="normal" fo:font-style="normal" fo:font-weight="bold"/>
    </style:style>
    <style:style style:name="T6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/>
    </style:style>
    <style:style style:name="T7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ize-complex="12pt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size-complex="12pt" style:font-style-complex="normal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style:text-underline-style="none" style:font-size-asian="12pt" style:font-size-complex="12pt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style:text-underline-style="none" style:font-size-asian="12pt" style:font-style-asian="normal" style:font-size-complex="12pt" style:font-style-complex="normal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0" style:family="text">
      <style:text-properties fo:font-variant="normal" fo:text-transform="none" fo:color="#000000" style:font-name="Open Sans" fo:font-size="12pt" fo:letter-spacing="normal" fo:font-style="normal" fo:font-weight="normal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38"/>04. 05. 2020</text:p>
      <text:p text:style-name="Standard">Temat: <text:span text:style-name="T1">Legenda o Janie i Cecylii- protoplastach rodu Bohatyrowiczów.</text:span></text:p>
      <text:p text:style-name="Standard"><text:s text:c="121"/>1 jednostka lekcyjna</text:p>
      <text:p text:style-name="Standard"/>
      <text:p text:style-name="P19"><text:span text:style-name="T2">W życiu każdej społeczności bardzo istotny jest najdawniejszy moment w jej dziejach, w którym narodziła się jako ród, naród bądź państwo. Legenda o Janie i Cecylii to </text:span><text:span text:style-name="T5">historia powstania rodu Bohatyrowiczów</text:span><text:span text:style-name="T2">, przekazywana z pokolenia na pokolenia i otoczona szczególnym kultem, dawała bowiem świadectwo świetności ich rodziny i przypominała o wartościach, które przekazali swym potomkom jej założyciele. Legenda o protoplastach rodu Bohatyrowiczów pochodzi </text:span><text:span text:style-name="T3">z XVI wieku</text:span><text:span text:style-name="T2">, kiedy to nad Niemen przybyła z Polski para młodych ludzi, Jan i Cecylia.</text:span></text:p>
      <text:p text:style-name="P1"><text:span text:style-name="T2"/></text:p>
      <text:p text:style-name="P3"><text:span text:style-name="T2">Znaczenie legendy:</text:span></text:p>
      <text:p text:style-name="P7">Legenda o Janie i Cecylii spełnia w „Nad Niemnem” kilka istotnych funkcji. Na płaszczyźnie fabuły powieści podkreśla ona znaczenie rodowej tradycji i rodzinnych więzów. Prezentuje Bohatyrowiczów jako prastary ród o dumnej przeszłości. Ponadto stanowi motyw paralelny do losów Jana Bohatyrowicza i Justyny, których związek, podobnie jak w wypadku Jana i Cecylii, jest mezaliansem.</text:p>
      <text:p text:style-name="P8">W planie ideowym powieści mogiła Jana i Cecylii stanowi natomiast wymowny symbol wartości pozytywistycznych i romantycznych. Romantyczne konotacje ma oczywiście wątek miłości, która pokonuje wszystkie przeszkody. Pozytywistycznym przesłaniem płynącym z historii protoplastów Bohatyrowiczów jest natomiast apoteoza pracy. Dzięki pracy człowiek spełnia swoje ludzkie powołanie, zyskuje szacunek i przyczynia się do powszechnego dobra ogółu. Powiedzenie, że praca uszlachetnia, znajduje w legendzie o Janie i Cecylii dosłowną realizację- to dzięki pracy król bowiem nobilituje cały ród.</text:p>
      <text:h text:style-name="P16" text:outline-level="4"><text:span text:style-name="T8">W życiu nadniemeńskiego prostego ludu mityczna legenda o Janie i Cecylii odgrywa potrójną rolę mitologiczną. </text:span></text:h>
      <text:list xml:id="list4714964314633853079" text:style-name="L6">
        <text:list-item>
          <text:h text:style-name="P17" text:outline-level="4"><text:span text:style-name="T8">Po pierwsze, jest mitem genealogicznym, który opisuje dzieje powstania starego rodu i nadania mu szlachectwa.</text:span></text:h>
        </text:list-item>
      </text:list>
      <text:list xml:id="list8753216340617262274" text:style-name="L5">
        <text:list-item>
          <text:p text:style-name="P15"><text:span text:style-name="T8">Po drugie, jest mitem o herosach kulturowych- wyjaśniającym podstawę życia w regionie, którą jest uprawa ziemi. Daje legenda prostym mieszkańcom nadniemeńskich okolic odpowiedź na pytanie, dlaczego żyją tak jak żyją, dlaczego pracują, tak jak pracują.</text:span></text:p>
        </text:list-item>
        <text:list-item>
          <text:p text:style-name="P15"><text:span text:style-name="T8">Po trzecie, jest historia pierwszych Bohatyrowiczów legendarną i romantyczną opowieścią <text:s/>o wielkiej miłości i o tym, jak wielkie korzyści może przynieść jej powiązanie z pracą.</text:span></text:p>
        </text:list-item>
      </text:list>
      <text:p text:style-name="P8"/>
      <text:list xml:id="list7142354406752087196" text:style-name="L1">
        <text:list-item>
          <text:p text:style-name="P2"><text:span text:style-name="T2">Przygotuj szczegółowy plan wydarzeń legendy o Janie i Cecylii.</text:span></text:p>
        </text:list-item>
        <text:list-item>
          <text:p text:style-name="P2"><text:span text:style-name="T2">Który z bohaterów opowiada historię legendarnych bohaterów?</text:span></text:p>
        </text:list-item>
        <text:list-item>
          <text:p text:style-name="P2"><text:span text:style-name="T2">Scharakteryzuj krótko postacie Jana i Cecylii.</text:span></text:p>
        </text:list-item>
      </text:list>
      <text:p text:style-name="P1"><text:span text:style-name="T2"/></text:p>
      <text:p text:style-name="P1"><text:span text:style-name="T2"/></text:p>
      <text:p text:style-name="P1"><text:span text:style-name="T2"><text:s text:c="135"/>04. 05. 2020</text:span></text:p>
      <text:p text:style-name="P1"><text:span text:style-name="T2">Temat: </text:span><text:span text:style-name="T6">Praca kryterium oceny wartości człowieka w powieści E. Orzeszkowej.</text:span></text:p>
      <text:p text:style-name="P1"><text:span text:style-name="T2"><text:s text:c="117"/>1 jednostka lekcyjna</text:span></text:p>
      <text:p text:style-name="P1"><text:span text:style-name="T2"/></text:p>
      <text:p text:style-name="P1"><text:span text:style-name="T2">Jednym z głównych haseł pozytywizmu był </text:span><text:span text:style-name="T3">utylitaryzm</text:span><text:span text:style-name="T2">, postrzegany w kategoriach etycznych jako najwyższe dobro i nadrzędny cel moralnego postępowania każdego człowieka. Taką wartością w powieści Elizy Orzeszkowej jest </text:span><text:span text:style-name="Emphasis"><text:span text:style-name="T4">praca</text:span></text:span><text:span text:style-name="T4">,</text:span><text:span text:style-name="T2"> ukierunkowana na wspólne i wzajemne dobro, będąca jednocześnie miernikiem wartości bohaterów. W „Nad Niemnem” liczne są sceny, przedstawiające pracujących ludzi. Wiele jest również opisów prac i zajęć, związanych z egzystencją na wsi, uprawą </text:span><text:soft-page-break/><text:span text:style-name="T2">roli czy też prowadzeniem gospodarstwa. Wielu bohaterów można określić mianem pracowitych, lecz nie zawsze ich pracowitość odzwierciedla to, co jednoznacznie określałoby wartości utylitarne. </text:span></text:p>
      <text:p text:style-name="P1"><text:span text:style-name="T6">Praca</text:span><text:span text:style-name="T2"> w powieści Elizy Orzeszkowej urosła do rangi czynnika, który </text:span><text:span text:style-name="T6">jest </text:span><text:span text:style-name="T7">miernikiem wartości bohaterów</text:span><text:span text:style-name="T2">. Bohaterowie, którzy cenią pracę i dzięki niej przyczyniają się do wspólnego dobra, są zdecydowanie pozytywni i wzbudzają sympatię czytelników. „Nad Niemnem” w pełni oddaje poglądy epoki pozytywizmu i jest swoistym hymnem na cześć człowieka pracy. </text:span></text:p>
      <text:p text:style-name="P1"><text:span text:style-name="T2"/></text:p>
      <text:p text:style-name="P1"><text:span text:style-name="T2">Eliza Orzeszkowa dzieli bohaterów na pozytywnych i negatywnych, przyjmując za kryterium przede wszystkim to, jaki jest ich stosunek do pracy.</text:span></text:p>
      <text:p text:style-name="P1"><text:span text:style-name="T2">Uzupełnij tabelę, wpisując przy danym bohaterze jego stosunek do pracy.</text:span></text:p>
      <text:p text:style-name="P1"><text:span text:style-name="T2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row>
          <table:table-cell table:style-name="Tabela1.A1" table:number-columns-spanned="2" office:value-type="string">
            <text:p text:style-name="P18">Bohaterowie pozytywni</text:p>
          </table:table-cell>
          <table:covered-table-cell/>
          <table:table-cell table:style-name="Tabela1.C1" table:number-columns-spanned="2" office:value-type="string">
            <text:p text:style-name="P18">Bohaterowie negatywni</text:p>
            <text:p text:style-name="P18"/>
          </table:table-cell>
          <table:covered-table-cell/>
        </table:table-row>
        <table:table-row>
          <table:table-cell table:style-name="Tabela1.A2" office:value-type="string">
            <text:p text:style-name="P18">Bohatyrowicze </text:p>
            <text:p text:style-name="P18">(Anzelm, Jan)</text:p>
            <text:p text:style-name="P18"/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>Emilia</text:p>
            <text:p text:style-name="P18">Korczyńska</text:p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>Benedykt </text:p>
            <text:p text:style-name="P18">Korczyński</text:p>
            <text:p text:style-name="P18"/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>Zygmunt</text:p>
            <text:p text:style-name="P18">Korczyński</text:p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>Witold</text:p>
            <text:p text:style-name="P18">Korczyński</text:p>
            <text:p text:style-name="P18"/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>Teofil </text:p>
            <text:p text:style-name="P18">Różyc</text:p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>Marta </text:p>
            <text:p text:style-name="P18">Korczyńska</text:p>
            <text:p text:style-name="P18"/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>Bolesław</text:p>
            <text:p text:style-name="P18">Kirło</text:p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>Maria Kirło</text:p>
            <text:p text:style-name="P18"/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>Darzeccy</text:p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>Andrzejowa</text:p>
            <text:p text:style-name="P18">Korczyńska</text:p>
            <text:p text:style-name="P18"/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>Justyna </text:p>
            <text:p text:style-name="P18">Orzelska</text:p>
            <text:p text:style-name="P18"/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</table:table>
      <text:p text:style-name="P1"><text:span text:style-name="T2"/></text:p>
      <text:p text:style-name="P1"><text:span text:style-name="T2">Bohaterowie pozytywni to postacie sympatyczne, realizujace swoje plany życiowe, odnoszace sukcesy, jakby w nagrode za właściwy stosunek do życia. Praca daje im siłę fizyczną, zdrowie, urodę radość zycia, satysfakcję. Bohaterowie negatywni są antypatyczni, często amoralnie się prowadzą. Brak pracy powoduje, że są <text:s/>słabi fizycznie, chorowici, bierni, sztuczni, nie widza celu <text:s/>w życiu.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oft-page-break/><text:span text:style-name="T2"><text:s text:c="138"/>07. 05. 2020</text:span></text:p>
      <text:p text:style-name="P1"><text:span text:style-name="T2"><text:s text:c="138"/>08. 05. 2020</text:span></text:p>
      <text:p text:style-name="P1"><text:span text:style-name="T2">Temat: </text:span><text:span text:style-name="T6">Powstanie styczniowe i jego wpływ na losy bohaterów powieści.</text:span></text:p>
      <text:p text:style-name="P1"><text:span text:style-name="T6"/></text:p>
      <text:p text:style-name="P4"><text:span text:style-name="T2"><text:s text:c="121"/>2 jednostka lekcyjna</text:span></text:p>
      <text:p text:style-name="P4"><text:span text:style-name="T2"/></text:p>
      <text:p text:style-name="P4"><text:span text:style-name="T2">Akcja powieści Elizy Orzeszkowej rozgrywa się ponad dwadzieścia lat po wybuchu i klęsce powstania styczniowego. </text:span><text:span text:style-name="T3">W pamięci bohaterów</text:span><text:span text:style-name="T2">, jak i samej autorki, jest to jednak wydarzenie wciąż żywe, determinujące ich świat oraz mające ogromny wpływ na ich decyzje i sposób postępowania. Pod tym względem powstanie, ukazane w retrospekcjach i poprzez symbole, odgrywa w „Nad Niemnem” znaczącą rolę.<text:line-break/>Powstanie styczniowe było doniosłym i wstrząsającym przeżyciem dla całego pokolenia, z którego później ukształtowali się </text:span><text:span text:style-name="T3">polscy pozytywiści</text:span><text:span text:style-name="T2">. Ich program i twórczość literacka stały się odpowiedzią na klęskę walk niepodległościowych w 1863 roku i na późniejsze represje zaborcy. Powstanie wpłynęło również na życie i twórczość Orzeszkowej.</text:span></text:p>
      <text:p text:style-name="P4"><text:span text:style-name="T2"/></text:p>
      <text:p text:style-name="P4"><text:span text:style-name="T2">Pamięć o powstaniu styczniowym, ze względu na cenzurę, ukryta została dzięki użyciu </text:span><text:span text:style-name="Emphasis"><text:span text:style-name="T4">języka ezopowego</text:span></text:span><text:span text:style-name="T4">,</text:span><text:span text:style-name="T2"> pełnego symbolicznych odniesień do tych ważnych wydarzeń w dziejach narodu polskiego. Akcja „Nad Niemnem” rozgrywa się w dwóch czasach. Pierwszy z nich to </text:span><text:span text:style-name="T3">lata osiemdziesiąte XIX wieku</text:span><text:span text:style-name="T2">, w których żyją bohaterowie dzieła. Drugi, określany mianem </text:span><text:span text:style-name="T3">czasu mitycznego</text:span><text:span text:style-name="T2">, jest utrwalony i wciąż żywy w pamięci tych, którzy przeżyli walki wyzwoleńcze <text:s text:c="15"/>i wyraźnie determinuje ich aktualne życie. W popowstaniowej rzeczywistości egzystują dwa pokolenia Polaków. Do pierwszego należą: Benedykt i Dominik Korczyńscy, Andrzejowa Korczyńska, Marta i Emilia, Kirłowie i Darzeccy oraz Anzelm Bohatyrowicz. Dla nich powstanie styczniowe było ważnym i przełomowym przeżyciem i na zawsze pozostało w ich wspomnieniach. Reprezentantami drugiej, młodszej, generacji są: Witold Korczyński, Jan Bohatyrowicz, Justyna Orzelska i Zygmunt. Dorastali oni w czasach represji zaborcy po klęsce powstania i choć sami nie byli świadkami krwawych walk, to również miały one wpływ na ich życiowe wybory. </text:span></text:p>
      <text:p text:style-name="P4"><text:span text:style-name="T2"/></text:p>
      <text:p text:style-name="P4"><text:span text:style-name="T2">Symboliczny charakter ma </text:span><text:span text:style-name="T3">powstańcza Mogiła</text:span><text:span text:style-name="T2"> w głębi nadniemeńskiego lasu, w której spoczywają Jerzy i Andrzej wraz z czterdziestoma towarzyszami broni. Bezimienny grób, odwiedzany sporadycznie i w tajemnicy przez Benedykta i Andrzejową, jest świadectwem bohaterstwa powstańców i przypomina o ideałach, w imię których walczyli i zginęli. Jest pamięcią o takich wartościach, jak: wolność, walka, równość społeczna, demokratyzm i współpraca, które zawsze powinny być najważniejszym priorytetem dla Polaków. Wartościom tym pozostali wierni Bohatyrowiczowie, którzy bez względu na zakaz władz carskich opiekują się Mogiłą.<text:line-break/><text:line-break/>Eliza Orzeszkowa ukazała w „Nad Niemnem” społeczeństwo okaleczone klęską powstania styczniowego, zastraszone represjami zaborcy i pozbawione możliwości swobodnego wyrażania własnych myśli i przekonań. Liczne odwołania do czas walk narodowowyzwoleńczych i rozbudzonych nadziei, wskazują, że jest to czas nadal żywy w pamięci tych, którzy przeżyli powstanie i determinujący ich aktualne życie. Z powieści wyłania się wyidealizowany obraz powstania, którego idee powinny stanowić wzór dla tych, którym przyszło żyć w trudnej dla narodu polskiego rzeczywistości. W odczuciu większości bohaterów utworu jest to czas święty, przechowywany w pamięci jako najwyższa wartość. </text:span></text:p>
      <text:p text:style-name="P4"><text:span text:style-name="T2"/></text:p>
      <text:p text:style-name="P4"><text:span text:style-name="T2">Na przykładzie braci Korczyńskich widać jak powstanie styczniowe wpływało na losy mieszkańców ziemi nadniemeńskiej. </text:span></text:p>
      <text:p text:style-name="P4"><text:span text:style-name="T2"/></text:p>
      <text:list xml:id="list8986108814827881463" text:style-name="L7">
        <text:list-item>
          <text:p text:style-name="P5"><text:span text:style-name="T2">Korczyński Andrzej- poległ w powstaniu styczniowym; pochowany w zbiorowej mogile.</text:span></text:p>
        </text:list-item>
        <text:list-item>
          <text:p text:style-name="P5"><text:span text:style-name="T2">Korczyński Dominik- wyjechał w głąb Rosji, zrobił tam karierę urzędniczą; żyje mu się wygodnie i dostatnio.</text:span></text:p>
        </text:list-item>
        <text:list-item>
          <text:p text:style-name="P5"><text:soft-page-break/><text:span text:style-name="T2">Korczyński Benedykt- za główny cel postawił sobie utrzymanie ziemi, uporczywie dąży, by podnosić poziom gospodarowania we dworze, ciężko pracuje, zapominając o łączącej go niegdyś więzi z zaściankiem. Dopiero postawa syna zmusza go do zmiany postępowania.</text:span></text:p>
        </text:list-item>
      </text:list>
      <text:p text:style-name="P4"><text:span text:style-name="T2"/></text:p>
      <text:p text:style-name="P4"><text:span text:style-name="T2">Losy Korczyńskich są ozdwierciedleniem losów pokolenia ostatnich romantyków. Jednym przyszło zginąć w walce, drudzy w pocie czoła realizowali patriotyczne hasło „trzymania się ziemi”, inni zostali „jeszcze srożej ukarani”- na emigracji utracili tożsamośc narodową. </text:span></text:p>
      <text:p text:style-name="P4"><text:span text:style-name="T2"/></text:p>
      <text:list xml:id="list1902657548662057528" text:style-name="L8">
        <text:list-item>
          <text:p text:style-name="P6"><text:span text:style-name="T2">Podręcznik str. 293- 297.</text:span></text:p>
        </text:list-item>
        <text:list-item>
          <text:p text:style-name="P6"><text:span text:style-name="T2">Po zapoznaniu się z pierwszym fragmentem odpowiedz na pytania 1, 2, 3, 5, 8/ str. 295.</text:span></text:p>
        </text:list-item>
        <text:list-item>
          <text:p text:style-name="P6"><text:span text:style-name="T2">przeczytaj drugi fragment powiesci i odpowiedz na pytania 1, 2, 3, 5, 7/ str. 297.</text:span></text:p>
        </text:list-item>
      </text:list>
      <text:p text:style-name="P4"><text:span text:style-name="T2"/></text:p>
      <text:p text:style-name="P4"><text:span text:style-name="T2"/></text:p>
      <text:p text:style-name="P4"><text:span text:style-name="T2"><text:s text:c="138"/>08. 05. 2020</text:span></text:p>
      <text:p text:style-name="P4"><text:span text:style-name="T2">Temat: </text:span><text:span text:style-name="T6">Program pozytywizmu polskiego w „Nad Niemnem”.</text:span></text:p>
      <text:p text:style-name="P4"><text:span text:style-name="T2"><text:s text:c="118"/>1 jednostka lekcyjna</text:span></text:p>
      <text:h text:style-name="Heading_20_3" text:outline-level="3"><text:span text:style-name="T13">Program pozytywizmu w </text:span><text:span text:style-name="T14">„</text:span><text:span text:style-name="Emphasis"><text:span text:style-name="T14">Nad Niemnem”:</text:span></text:span></text:h>
      <text:list xml:id="list8066299429439925774" text:style-name="L9">
        <text:list-item>
          <text:p text:style-name="P10"><text:span text:style-name="Strong_20_Emphasis"><text:span text:style-name="T15"><text:s/></text:span></text:span><text:span text:style-name="Strong_20_Emphasis"><text:span text:style-name="T18">Potrzebę nauki (scjentyzm)</text:span></text:span><text:span text:style-name="Strong_20_Emphasis"><text:span text:style-name="T17"> </text:span></text:span><text:span text:style-name="T16">udowadnia m.in. osoba Witolda, który jest pozytywną postacią, ma wiele planów na przyszłość- a to dzięki naukom, które pobiera i które będzie umiał spożytkować.</text:span></text:p>
        </text:list-item>
      </text:list>
      <text:list xml:id="list2066818351015008621" text:style-name="L10">
        <text:list-item>
          <text:p text:style-name="P11"><text:span text:style-name="Strong_20_Emphasis"><text:span text:style-name="T15"><text:s/></text:span></text:span><text:span text:style-name="Strong_20_Emphasis"><text:span text:style-name="T18">Utylitaryzm</text:span></text:span><text:span text:style-name="Strong_20_Emphasis"><text:span text:style-name="T17">- l</text:span></text:span><text:span text:style-name="T16">udzie muszą być użyteczni dla kraju, społeczeństwa. Wystarczy popatrzeć na los tych, którzy są „pasożytami”: Emilii, Różyca, Zygmunta, Kirły. Są bezużyteczni, niezbyt szczęśliwi, nie widzą sensu istnienia.</text:span></text:p>
        </text:list-item>
      </text:list>
      <text:list xml:id="list5357682492672062444" text:style-name="L11">
        <text:list-item>
          <text:p text:style-name="P12"><text:span text:style-name="Strong_20_Emphasis"><text:span text:style-name="T15"><text:s/></text:span></text:span><text:span text:style-name="Strong_20_Emphasis"><text:span text:style-name="T18">Ziemia jako idea ojczyzny</text:span></text:span><text:span text:style-name="Strong_20_Emphasis"><text:span text:style-name="T17">, pojęcie zastępujące mit walki zbrojnej, </text:span></text:span><text:span text:style-name="T16">która nie była wówczas możliwa (czasy po klęsce powstania). Ziemia polska jest ziemią polską bez względu na zabory <text:s text:c="13"/>i trzeba o tę ziemię dbać, w ten sposób czynnie czekając na wolność. Taki pogląd głosi Benedykt, Witold, potwierdza go też tryb życia Bohatyrowiczów.</text:span></text:p>
        </text:list-item>
      </text:list>
      <text:list xml:id="list506102082753921398" text:style-name="L12">
        <text:list-item>
          <text:p text:style-name="P13"><text:span text:style-name="Strong_20_Emphasis"><text:span text:style-name="T15"><text:s/></text:span></text:span><text:span text:style-name="Strong_20_Emphasis"><text:span text:style-name="T18">Praca organiczna</text:span></text:span><text:span text:style-name="Strong_20_Emphasis"><text:span text:style-name="T15">- </text:span></text:span><text:span text:style-name="Strong_20_Emphasis"><text:span text:style-name="T17">p</text:span></text:span><text:span text:style-name="T16">orównanie społeczeństwa do organizmu jest adekwatne w przypadku bohaterów powieści. Oglądamy tu arystokrację, szlachtę ziemiańską, szlachtę zaściankową- niemal schłopiałą. Tylko ta ostatnia wydaje się być zdrowa, wyższe dotknięte są chorobą i wymagają reform. W dodatku są to warstwy skłócone- trudno więc, by współdziałały w jednym organizmie. Postulat o „leczenie”- reformy i pojednanie jest w powieści wyraźny.</text:span></text:p>
        </text:list-item>
        <text:list-item>
          <text:p text:style-name="P13"><text:span text:style-name="T16"><text:s/></text:span><text:span text:style-name="T19">Emancypacja kobiet</text:span><text:span text:style-name="T16">- powieściową emancypantką jest Justyna Orzelska, panna, która zdobywa się na odwagę, by samodzielnie myśleć i dokonywać odważnych życiowych wyborów. Sama podejmuje decyzję o małżeństwie z ubogim Janem Bohatyrowiczem, odrzucając jednocześnie oświadczyny świetnej partii- arystokraty Teofila Różyca. Co więcej, zamiast próżnego życia w luksusie wybiera ciężką pracę. </text:span></text:p>
        </text:list-item>
        <text:list-item>
          <text:p text:style-name="P13"><text:span text:style-name="T16"><text:s/></text:span><text:span text:style-name="T19">Praca</text:span><text:span text:style-name="T16">- jest naczelną wartością w „Nad Niemnem”. Pojawia się ona w różnorodnych odmianach i najczęściej przynosi dobre owoce. Jest to przede wszystkim </text:span><text:span text:style-name="T19">praca u podstaw,</text:span><text:span text:style-name="T16"> a więc działanie bardziej uprzywilejowanej warstwy społeczeństwa (ziemiaństwa) na rzecz edukacji prostego ludu. W powieści hasło to realizuje Witold Korczyński, który systematycznie odwiedza Bohatyrowicze, by wspomóc ludność zaścianka. Młody dziedzic przedstawia ludowi nowoczesne rozwiązania w zakresie rolnictwa, przekazuje wiedzę i uczestniczy we wspólnych obrzędach oraz pracach polowych. Podobnie czyni również Justyna Orzelska. </text:span></text:p>
          <text:p text:style-name="P13"><text:span text:style-name="T16"/></text:p>
        </text:list-item>
      </text:list>
      <text:list xml:id="list6786932697618687131" text:style-name="L13">
        <text:list-header>
          <text:p text:style-name="P14"><text:span text:style-name="T16">1. Podręcznik str. 304- 307.</text:span></text:p>
        </text:list-header>
      </text:list>
      <text:p text:style-name="P9"><text:span text:style-name="T16">2. Przeczytaj fragment powieści i odpowiedz na pytania 1, 4,5 , 6/ str. 307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venirNext" svg:font-family="AvenirNext, Roboto, 'Helvetica Neue', Helvetica, Arial, sans-serif"/>
    <style:font-face style:name="Open Sans" svg:font-family="'Open Sans'"/>
    <style:font-face style:name="OpenSymbol" svg:font-family="OpenSymbol"/>
    <style:font-face style:name="Roboto Slab" svg:font-family="'Roboto Slab', 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2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2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wia Janicka</meta:initial-creator>
    <meta:creation-date>2020-05-03T15:50:06.72</meta:creation-date>
    <dc:date>2020-05-03T18:46:58.91</dc:date>
    <dc:creator>Sylwia Janicka</dc:creator>
    <meta:editing-duration>PT2H56M42S</meta:editing-duration>
    <meta:editing-cycles>25</meta:editing-cycles>
    <meta:generator>OpenOffice/4.1.7$Win32 OpenOffice.org_project/417m1$Build-9800</meta:generator>
    <meta:document-statistic meta:table-count="1" meta:image-count="0" meta:object-count="0" meta:page-count="4" meta:paragraph-count="73" meta:word-count="1519" meta:character-count="12188"/>
  </office:meta>
</office:document-meta>
</file>