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2ca4"/>
    </style:style>
    <style:style style:name="P2" style:family="paragraph" style:parent-style-name="Standard">
      <style:text-properties officeooo:rsid="00162ca4" officeooo:paragraph-rsid="00162ca4"/>
    </style:style>
    <style:style style:name="P3" style:family="paragraph" style:parent-style-name="Standard" style:list-style-name="L1">
      <style:text-properties officeooo:paragraph-rsid="00162ca4"/>
    </style:style>
    <style:style style:name="P4" style:family="paragraph" style:parent-style-name="Standard" style:list-style-name="L2">
      <style:text-properties officeooo:paragraph-rsid="00162ca4"/>
    </style:style>
    <style:style style:name="P5" style:family="paragraph" style:parent-style-name="Standard">
      <style:text-properties fo:font-weight="bold" officeooo:rsid="00162ca4" officeooo:paragraph-rsid="00162ca4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62ca4" officeooo:paragraph-rsid="00162ca4"/>
    </style:style>
    <style:style style:name="T1" style:family="text">
      <style:text-properties officeooo:rsid="00162c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I BC GODZ-WYCH – 4-8.05.2020</text:p>
      <text:p text:style-name="P2"/>
      <text:p text:style-name="P5">Czy wiemy co to są dane wrażliwe?</text:p>
      <text:p text:style-name="P5"/>
      <text:p text:style-name="P2">Zapoznaj się z informacjami:</text:p>
      <text:p text:style-name="P1"/>
      <text:p text:style-name="P2">Dane wrażliwe – pojęcie odnoszące się do kategorii danych osobowych, wymagających szczególnej ochrony.</text:p>
      <text:p text:style-name="P2"/>
      <text:p text:style-name="P2">Dane wrażliwe w RODO</text:p>
      <text:p text:style-name="P2">Zgodnie z motywem 10 ogólnego rozporządzenia o ochronie danych (RODO) danymi wrażliwymi są szczególne kategorie danych osobowych, wymienione w art. 9 RODO[1]:</text:p>
      <text:p text:style-name="P2"/>
      <text:p text:style-name="P2">dane ujawniające pochodzenie rasowe lub etniczne[2],</text:p>
      <text:p text:style-name="P2">dane ujawniające poglądy polityczne,</text:p>
      <text:p text:style-name="P2">dane ujawniające przekonania religijne lub światopoglądowe,</text:p>
      <text:p text:style-name="P2">dane ujawniające przynależność do związków zawodowych,</text:p>
      <text:p text:style-name="P2">dane genetyczne[3],</text:p>
      <text:p text:style-name="P2">dane biometryczne (wykorzystywane w celu jednoznacznego zidentyfikowania osoby fizycznej)[4],</text:p>
      <text:p text:style-name="P2">dane dotyczące zdrowia[5],</text:p>
      <text:p text:style-name="P2">dane dotyczące seksualności lub orientacji seksualnej.</text:p>
      <text:p text:style-name="P2">Wykorzystywanie (przetwarzanie) danych osobowych wrażliwych jest zakazane, o ile nie jest spełniona jedna z przesłanek wskazanych w art. 9 ust. 3 RODO, m.in.:</text:p>
      <text:p text:style-name="P2"/>
      <text:list xml:id="list936136773755033979" text:style-name="L1">
        <text:list-item>
          <text:p text:style-name="P3"><text:span text:style-name="T1">osoba, której dane dotyczą, wyraziła wyraźną zgodę na przetwarzanie tych danych osobowych w jednym lub kilku konkretnych celach, chyba że prawo Unii lub prawo państwa członkowskiego UE przewidują, iż osoba, której dane dotyczą, nie może uchylić zakazu,</text:span></text:p>
        </text:list-item>
        <text:list-item>
          <text:p text:style-name="P3"><text:span text:style-name="T1">przetwarzanie jest niezbędne do wypełnienia obowiązków i wykonywania szczególnych praw przez administratora lub osobę, której dane dotyczą, w dziedzinie prawa pracy, zabezpieczenia społecznego i ochrony socjalnej, o ile jest to dozwolone prawem Unii lub prawem państwa członkowskiego UE lub porozumieniem zbiorowym na mocy prawa państwa członkowskiego UE, przewidującymi odpowiednie zabezpieczenia praw podstawowych i interesów osoby, której dane dotyczą;</text:span></text:p>
        </text:list-item>
        <text:list-item>
          <text:p text:style-name="P3"><text:span text:style-name="T1">przetwarzanie dotyczy danych osobowych w sposób oczywisty upublicznionych przez osobę, której dane dotyczą.</text:span></text:p>
        </text:list-item>
        <text:list-item>
          <text:p text:style-name="P3"/>
        </text:list-item>
      </text:list>
      <text:p text:style-name="P2">Dane wrażliwe w ustawie z 29 sierpnia 1997 r. o ochronie danych osobowych</text:p>
      <text:p text:style-name="P2">Nieobowiązująca już ustawa z dnia 29 sierpnia 1997 r. o ochronie danych osobowych wskazywała w art. 27 kategorie danych osobowych, wymagające szczególnej ochrony[6]. Były to dane:</text:p>
      <text:p text:style-name="P2"/>
      <text:list xml:id="list664810377362602498" text:style-name="L2">
        <text:list-item>
          <text:p text:style-name="P4"><text:span text:style-name="T1">ujawniające pochodzenie rasowe lub etniczne,</text:span></text:p>
        </text:list-item>
        <text:list-item>
          <text:p text:style-name="P4"><text:span text:style-name="T1">ujawniające poglądy polityczne,</text:span></text:p>
        </text:list-item>
        <text:list-item>
          <text:p text:style-name="P4"><text:span text:style-name="T1">ujawniające przekonania religijne lub filozoficzne,</text:span></text:p>
        </text:list-item>
        <text:list-item>
          <text:p text:style-name="P4"><text:span text:style-name="T1">ujawniające przynależność wyznaniową, partyjną lub związkową,</text:span></text:p>
        </text:list-item>
        <text:list-item>
          <text:p text:style-name="P4"><text:span text:style-name="T1">o stanie zdrowia,</text:span></text:p>
        </text:list-item>
        <text:list-item>
          <text:p text:style-name="P4"><text:span text:style-name="T1">o kodzie genetycznym,</text:span></text:p>
        </text:list-item>
        <text:list-item>
          <text:p text:style-name="P4"><text:span text:style-name="T1">o nałogach,</text:span></text:p>
        </text:list-item>
        <text:list-item>
          <text:p text:style-name="P4"><text:span text:style-name="T1">o życiu seksualnym,</text:span></text:p>
        </text:list-item>
        <text:list-item>
          <text:p text:style-name="P4"><text:span text:style-name="T1">dotyczące skazań, orzeczeń o ukaraniu i mandatów karnych, a także innych orzeczeń wydanych w postępowaniu sądowym lub administracyjny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48:38.008000000</meta:creation-date>
    <dc:date>2020-05-04T15:52:36.988000000</dc:date>
    <meta:editing-duration>P0D</meta:editing-duration>
    <meta:editing-cycles>1</meta:editing-cycles>
    <meta:document-statistic meta:table-count="0" meta:image-count="0" meta:object-count="0" meta:page-count="1" meta:paragraph-count="30" meta:word-count="326" meta:character-count="2389" meta:non-whitespace-character-count="2103"/>
    <meta:generator>OpenOfficePL_Home/2014.2$Windows_x86 LibreOffice_project/40ff705089295be5be0aae9b15123f687c05b0a</meta:generator>
  </office:meta>
</office:document-meta>
</file>