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officeooo:rsid="0015c84b" officeooo:paragraph-rsid="0015c84b" style:font-size-asian="10pt" style:font-weight-asian="bold" style:font-size-complex="10pt" style:font-weight-complex="bold"/>
    </style:style>
    <style:style style:name="P2" style:family="paragraph" style:parent-style-name="Standard">
      <style:text-properties fo:font-weight="bold" officeooo:rsid="000e260d" officeooo:paragraph-rsid="000e260d" style:font-weight-asian="bold" style:font-weight-complex="bold"/>
    </style:style>
    <style:style style:name="P3" style:family="paragraph" style:parent-style-name="Standard">
      <style:text-properties fo:font-size="11pt" fo:font-weight="normal" officeooo:rsid="0015c84b" officeooo:paragraph-rsid="0015c84b" style:font-size-asian="11pt" style:font-weight-asian="normal" style:font-size-complex="11pt" style:font-weight-complex="normal"/>
    </style:style>
    <style:style style:name="P4" style:family="paragraph" style:parent-style-name="Standard">
      <style:text-properties fo:font-size="11pt" fo:font-weight="normal" officeooo:rsid="0011ac8a" officeooo:paragraph-rsid="0011ac8a" style:font-size-asian="11pt" style:font-weight-asian="normal" style:font-size-complex="11pt" style:font-weight-complex="normal"/>
    </style:style>
    <style:style style:name="P5" style:family="paragraph" style:parent-style-name="Standard">
      <style:text-properties fo:font-size="11pt" fo:font-weight="normal" officeooo:rsid="0011ac8a" officeooo:paragraph-rsid="0011ac8a" style:font-size-asian="11pt" style:font-weight-asian="normal" style:font-size-complex="11pt" style:font-weight-complex="normal"/>
    </style:style>
    <style:style style:name="P6" style:family="paragraph" style:parent-style-name="Standard">
      <style:text-properties fo:font-size="11pt" fo:font-weight="normal" officeooo:rsid="00126a65" officeooo:paragraph-rsid="00126a65" style:font-size-asian="11pt" style:font-weight-asian="normal" style:font-size-complex="11pt" style:font-weight-complex="normal"/>
    </style:style>
    <style:style style:name="T1" style:family="text">
      <style:text-properties officeooo:rsid="00109cd4"/>
    </style:style>
    <style:style style:name="T2" style:family="text">
      <style:text-properties officeooo:rsid="000f3ef0"/>
    </style:style>
    <style:style style:name="T3" style:family="text">
      <style:text-properties officeooo:rsid="0011ac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1">II BC</text:span> <text:s text:c="2"/><text:span text:style-name="T2">25-29</text:span>.05.2020</text:p>
      <text:p text:style-name="P2"/>
      <text:p text:style-name="P1">GODZ.WYCHOWAWCZA</text:p>
      <text:p text:style-name="P1"/>
      <text:p text:style-name="P3">TEMAT: <text:span text:style-name="T3">JAK przestać przejmować się tym co myślą inni?</text:span></text:p>
      <text:p text:style-name="P3"/>
      <text:p text:style-name="P4">Najpierw wyjaśnienie-</text:p>
      <text:p text:style-name="P4">przejmować się</text:p>
      <text:p text:style-name="P4">Słownik języka polskiego PWN</text:p>
      <text:p text:style-name="P4">przejąć się — przejmować się</text:p>
      <text:p text:style-name="P4">1. <text:s/>«zaniepokoić się, zmartwić się czymś»</text:p>
      <text:p text:style-name="P4">2. «potraktować coś bardzo poważnie, poświęcić się czemuś całkowicie»</text:p>
      <text:p text:style-name="P4">przejmować się zob. przejąć się.</text:p>
      <text:p text:style-name="P6">Zachęcam doobejrzenia filmu i dyskusji</text:p>
      <text:p text:style-name="P6">https://www.youtube.com/watch?v=IhDg-yNnI3M&amp;t=416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6:38:05.470000000</meta:creation-date>
    <dc:date>2020-05-25T16:48:26.055000000</dc:date>
    <meta:editing-duration>PT21S</meta:editing-duration>
    <meta:editing-cycles>5</meta:editing-cycles>
    <meta:generator>OpenOfficePL_Home/2014.2$Windows_x86 LibreOffice_project/40ff705089295be5be0aae9b15123f687c05b0a</meta:generator>
    <meta:document-statistic meta:table-count="0" meta:image-count="0" meta:object-count="0" meta:page-count="1" meta:paragraph-count="12" meta:word-count="51" meta:character-count="412" meta:non-whitespace-character-count="368"/>
  </office:meta>
</office:document-meta>
</file>