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3983" officeooo:paragraph-rsid="00163983"/>
    </style:style>
    <style:style style:name="P2" style:family="paragraph" style:parent-style-name="Standard">
      <style:text-properties fo:font-weight="bold" officeooo:rsid="00163983" officeooo:paragraph-rsid="00163983" style:font-weight-asian="bold" style:font-weight-complex="bold"/>
    </style:style>
    <style:style style:name="P3" style:family="paragraph" style:parent-style-name="Standard">
      <style:text-properties officeooo:rsid="0017b746" officeooo:paragraph-rsid="0017b746"/>
    </style:style>
    <style:style style:name="P4" style:family="paragraph" style:parent-style-name="Standard" style:list-style-name="L1">
      <style:text-properties officeooo:rsid="00163983" officeooo:paragraph-rsid="00163983"/>
    </style:style>
    <style:style style:name="P5" style:family="paragraph" style:parent-style-name="Standard" style:list-style-name="L1">
      <style:text-properties officeooo:rsid="00163983" officeooo:paragraph-rsid="0017b746"/>
    </style:style>
    <style:style style:name="P6" style:family="paragraph" style:parent-style-name="Standard" style:list-style-name="L1">
      <style:text-properties officeooo:rsid="0018b1c6" officeooo:paragraph-rsid="0018b1c6"/>
    </style:style>
    <style:style style:name="T1" style:family="text">
      <style:text-properties officeooo:rsid="0017b746"/>
    </style:style>
    <style:style style:name="T2" style:family="text">
      <style:text-properties officeooo:rsid="0018b1c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I A B C DZIEWCZĘTA <text:s/>18-22.05.2020</text:p>
      <text:p text:style-name="Standard"/>
      <text:p text:style-name="P1">W tym tygodniu siatkówka.</text:p>
      <text:list xml:id="list3283359612867178279" text:style-name="L1">
        <text:list-item>
          <text:p text:style-name="P4">18.05 – Nauka odbić sposobemdolnym-</text:p>
        </text:list-item>
      </text:list>
      <text:p text:style-name="P1"><text:a xlink:type="simple" xlink:href="https://ewf.h1.pl/student/?token=hZU5haciOTNx3RlWzij29rWrNSyGKWjAv6FgoaG0AMQJB5GYCx">https://ewf.h1.pl/student/?token=hZU5haciOTNx3RlWzij29rWrNSyGKWjAv6FgoaG0AMQJB5GYCx</text:a></text:p>
      <text:p text:style-name="P1"/>
      <text:list xml:id="list155401498206655" text:continue-numbering="true" text:style-name="L1">
        <text:list-item>
          <text:p text:style-name="P4"><text:span text:style-name="T1">20</text:span>.05 – Nauka odbić sposobem <text:span text:style-name="T1">górnym</text:span>-</text:p>
        </text:list-item>
      </text:list>
      <text:p text:style-name="P3"><text:a xlink:type="simple" xlink:href="https://ewf.h1.pl/student/?token=owrx37zZp3z5Qt99YNYVwM5ZuIxEkedkoYgTMJNgp5219nFrfP">https://ewf.h1.pl/student/?token=owrx37zZp3z5Qt99YNYVwM5ZuIxEkedkoYgTMJNgp5219nFrfP</text:a></text:p>
      <text:p text:style-name="P3"/>
      <text:list xml:id="list155401532233137" text:continue-numbering="true" text:style-name="L1">
        <text:list-item>
          <text:p text:style-name="P5"><text:span text:style-name="T1">21</text:span>.05 – <text:span text:style-name="T2">Napisz krótki referat – SIATKÓWKA – DYSCYPLINA SPORTOWA</text:span></text:p>
          <text:p text:style-name="P6">na prace czekam do 26.05 – jdudas@wp.p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6T15:45:29.150000000</meta:creation-date>
    <dc:date>2020-05-16T15:54:01.457000000</dc:date>
    <meta:editing-duration>P0D</meta:editing-duration>
    <meta:editing-cycles>3</meta:editing-cycles>
    <meta:generator>OpenOfficePL_Home/2014.2$Windows_x86 LibreOffice_project/40ff705089295be5be0aae9b15123f687c05b0a</meta:generator>
    <meta:document-statistic meta:table-count="0" meta:image-count="0" meta:object-count="0" meta:page-count="1" meta:paragraph-count="8" meta:word-count="38" meta:character-count="402" meta:non-whitespace-character-count="369"/>
  </office:meta>
</office:document-meta>
</file>