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3cm" style:rel-column-width="10920*"/>
    </style:style>
    <style:style style:name="Tabela2.C" style:family="table-column">
      <style:table-column-properties style:column-width="2.835cm" style:rel-column-width="10927*"/>
    </style:style>
    <style:style style:name="Tabela2.F" style:family="table-column">
      <style:table-column-properties style:column-width="2.835cm" style:rel-column-width="1092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 style:list-style-name="L2">
      <style:text-properties style:text-underline-style="none"/>
    </style:style>
    <style:style style:name="P4" style:family="paragraph" style:parent-style-name="Standard" style:list-style-name="L3">
      <style:text-properties style:text-underline-style="none"/>
    </style:style>
    <style:style style:name="P5" style:family="paragraph" style:parent-style-name="Standard" style:list-style-name="L4">
      <style:text-properties style:text-underline-style="none"/>
    </style:style>
    <style:style style:name="P6" style:family="paragraph" style:parent-style-name="Standard" style:list-style-name="L6">
      <style:text-properties style:text-underline-style="none"/>
    </style:style>
    <style:style style:name="P7" style:family="paragraph" style:parent-style-name="Standard" style:list-style-name="L7">
      <style:text-properties style:text-underline-style="none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265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8">
      <style:paragraph-properties fo:margin-top="0cm" fo:margin-bottom="0.265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. 05. 2020, 28. 05. 2020</text:p>
      <text:p text:style-name="Standard"/>
      <text:p text:style-name="Standard">Temat: <text:span text:style-name="T1">Utrwalenie wiadomości z „Lalki” B. Prusa. </text:span></text:p>
      <text:p text:style-name="Standard"><text:span text:style-name="T1"/></text:p>
      <text:p text:style-name="P1">„Lalka” to bardzo ważny utwór, często pojawiajacy się na maturze. Zawiera bardzo dużo watków, motywów i zagadnień, które można wykorzysta przy okazji innych tematów. Oto najważniejsze z nich. </text:p>
      <text:p text:style-name="P1"/>
      <text:p text:style-name="P2">Problematyka powieści:</text:p>
      <text:p text:style-name="P1"/>
      <text:list xml:id="list1218489953507873436" text:style-name="L2">
        <text:list-item>
          <text:p text:style-name="P3">panoramiczny obraz wielkiego miasta,</text:p>
        </text:list-item>
        <text:list-item>
          <text:p text:style-name="P3">socjologiczny portret społeczeństwa epoki przejściowej,</text:p>
        </text:list-item>
        <text:list-item>
          <text:p text:style-name="P3">opowieść o losach jednostki wybitnej, wyrastającej ponad przeciętność,</text:p>
        </text:list-item>
        <text:list-item>
          <text:p text:style-name="P3">powieść rozrachunkowa,</text:p>
        </text:list-item>
        <text:list-item>
          <text:p text:style-name="P3">opowieść o trzech idealistach,</text:p>
        </text:list-item>
        <text:list-item>
          <text:p text:style-name="P3">anatomia miłości,</text:p>
        </text:list-item>
        <text:list-item>
          <text:p text:style-name="P3">klęska ideologii romantycznej.</text:p>
        </text:list-item>
      </text:list>
      <text:p text:style-name="P1"/>
      <text:p text:style-name="P2">Motywy:</text:p>
      <text:list xml:id="list3713053202484239103" text:style-name="L3">
        <text:list-item>
          <text:p text:style-name="P4">kamienica,</text:p>
        </text:list-item>
        <text:list-item>
          <text:p text:style-name="P4">kapitalista, kapitalizm,</text:p>
        </text:list-item>
        <text:list-item>
          <text:p text:style-name="P4">kobieta- femme fatale,</text:p>
        </text:list-item>
        <text:list-item>
          <text:p text:style-name="P4">lalka, marionetka,</text:p>
        </text:list-item>
        <text:list-item>
          <text:p text:style-name="P4">miasto,</text:p>
        </text:list-item>
        <text:list-item>
          <text:p text:style-name="P4">miłość,</text:p>
        </text:list-item>
        <text:list-item>
          <text:p text:style-name="P4">ojczyzna,</text:p>
        </text:list-item>
        <text:list-item>
          <text:p text:style-name="P4">praca,</text:p>
        </text:list-item>
        <text:list-item>
          <text:p text:style-name="P4">Żydzi.</text:p>
        </text:list-item>
      </text:list>
      <text:p text:style-name="P1"/>
      <text:p text:style-name="Standard">„Lalka” jest <text:span text:style-name="T1">powieścią nowatorską</text:span> i oryginalną na tle innych dzieł pozytywistycznych. Ma strukturę charakterystyczną dla powieści modernistycznej. Stanowi modelowe <text:span text:style-name="T1">dzieło polskiego realizmu krytycznego. </text:span></text:p>
      <text:p text:style-name="P9"/>
      <text:p text:style-name="P2">Cechy „Lalki” jako powieści realistycznej:</text:p>
      <text:p text:style-name="P1"/>
      <text:list xml:id="list8225123783784549692" text:style-name="L4">
        <text:list-item>
          <text:p text:style-name="P5">konkretny czas i miejsce akcji,</text:p>
        </text:list-item>
        <text:list-item>
          <text:p text:style-name="P5">realistyczne kreacje bohaterów, z rozbudowanym rysem psychologicznym, o konkretne przynależności klasowej,</text:p>
        </text:list-item>
        <text:list-item>
          <text:p text:style-name="P5">wielowątkowa i rozbudowana fabuła,</text:p>
        </text:list-item>
        <text:list-item>
          <text:p text:style-name="P5">zdarzenia o wysokim stopniu prawdopodobieństwa,</text:p>
        </text:list-item>
        <text:list-item>
          <text:p text:style-name="P5">indywidualizacja języka bohaterów,</text:p>
        </text:list-item>
        <text:list-item>
          <text:p text:style-name="P5">panoramiczny opis przedstawionego społeczeństwa,</text:p>
        </text:list-item>
        <text:list-item>
          <text:p text:style-name="P5">bogactwo środków stylistycznych w narracji, dialogach i monologach wewnętrznych,</text:p>
        </text:list-item>
        <text:list-item>
          <text:p text:style-name="P5">język potoczny, charakterystyczny w zakresie słownictwa i frazeologii dla drugiej połowy XIX wieku,</text:p>
        </text:list-item>
        <text:list-item>
          <text:p text:style-name="P5">dwugłos narracyjny:</text:p>
        </text:list-item>
      </text:list>
      <text:list xml:id="list5029780454824538078" text:style-name="L6">
        <text:list-item>
          <text:list>
            <text:list-item>
              <text:p text:style-name="P6">narracja trzeciosobowa, narrator obiektywny, wszechwiedzący- ukazuje czas akcji właściwej,</text:p>
            </text:list-item>
            <text:list-item>
              <text:p text:style-name="P6">narracja pierwszosobowa, narrator subiektywny, o ograniczonej wiedzy, wprowadza retrospekcje,</text:p>
            </text:list-item>
          </text:list>
        </text:list-item>
      </text:list>
      <text:list xml:id="list36493969" text:continue-list="list8225123783784549692" text:style-name="L4">
        <text:list-item>
          <text:p text:style-name="P5"><text:soft-page-break/>otwarta, nielinearna kompozycja (retrospekcje, luźne połączenia scen),</text:p>
        </text:list-item>
        <text:list-item>
          <text:p text:style-name="P5">technika nawarstwiania i nawrotów (przedstawianie tych samych wydarzeń i postaci z różnych perspektyw),</text:p>
        </text:list-item>
        <text:list-item>
          <text:p text:style-name="P5">sceny symboliczno- wizyjne.</text:p>
        </text:list-item>
      </text:list>
      <text:p text:style-name="P1"/>
      <text:p text:style-name="P2">Świat przedstawiony w powieści:</text:p>
      <text:p text:style-name="P2"/>
      <text:p text:style-name="P2">Czas akcji:</text:p>
      <text:p text:style-name="P1"><text:s/></text:p>
      <text:p text:style-name="P1">Akcja powieści rozgrywa się od <text:span text:style-name="T2">przełomu lutego i marca 1878 roku do października 1879 roku</text:span> na co wskazują przywołane w tekście wydarzenia historyczne: wybór papieża Leona XIII w 1878 roku, podpisanie traktatu pokojowego w San Stefano w 1878 roku. </text:p>
      <text:p text:style-name="P1">Oprócz <text:span text:style-name="T1">rzeczywistego czasu powieści </text:span>zostały <text:span text:style-name="T1">przywołane lata wcześniejsze: od około 1840 roku do początku 1878 roku. </text:span>Są to wydarzenia ukazane w pamiętnku Ignacego Rzeckiego, który wspomina Wiosnę Ludów z 1848 roku, życie Wokulskiego do roku 1877 oraz swoją rodzinę: ojca- żołnierza i zwolennika Napoleona, ciotkę, pana Raczka i stryja Wokulskiego, który brał udział w powstaniu listopadowym. </text:p>
      <text:p text:style-name="P1"/>
      <text:p text:style-name="P1"/>
      <text:p text:style-name="P2">Miejsce akcji:</text:p>
      <text:p text:style-name="P2"/>
      <text:list xml:id="list7407140907404326569" text:style-name="L7">
        <text:list-item>
          <text:p text:style-name="P7">głównie Warszawa,</text:p>
        </text:list-item>
        <text:list-item>
          <text:p text:style-name="P7">Paryż, </text:p>
        </text:list-item>
        <text:list-item>
          <text:p text:style-name="P7">wieś Zasławek, </text:p>
        </text:list-item>
        <text:list-item>
          <text:p text:style-name="P7">ruiny zamku w Zasławiu,</text:p>
        </text:list-item>
        <text:list-item>
          <text:p text:style-name="P7">Skierniewice.</text:p>
        </text:list-item>
      </text:list>
      <text:p text:style-name="P1"/>
      <text:p text:style-name="P1">Warszawa ukazana jest w pełni realistycznie. Prus z topograficzną dokładnością odtworzył w powieści autentyczne miejsca Warszawy. Pojawiają się tam nazwy dzielnic, np. Powiśle, Służewiec, <text:s/>padają autentyczne nazwy ulic, placów i parków, np. Aleje Ujazdowskie, Tamka, Elektoralna, Senatorska, plac Opery. Oprócz tych miejsc Prus ukazuje również kawiarnie, kościoły, sąd, teatry, sklepy i wnetrza domów. </text:p>
      <text:p text:style-name="P1">Każde zdarzenie zostało osadzone w konkretnym miejscu. Sklep i mieszkanie Wokulskiego, a także pokój Rzeckiego znajdują się na Krakowskim Przedmieściu, kamienica Łęckich przy Alejach Ujazdowskich.</text:p>
      <text:p text:style-name="P1"/>
      <text:p text:style-name="P1">Warszawa w powieści została ukazana tak dokładnie, że stała się jeszcze jednym jej bohaterem. Prus pokazał przekrój społeczeństawa porzez arystokrację, mieszczaństwo, inteligencję i niziny społeczne.</text:p>
      <text:p text:style-name="P1">Miejsca pracy i zamieszkania poszczególnych bohaterów można dziś zlokalizować, zostały one upamiętnione murowanymi tablicami. Taka tablica widnieje pod numerem 9 na Krakowski Przedmieściu, gdzie wg powieści mieścił się sklep Wokulskiego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miasto- Warszawa</text:p>
          </table:table-cell>
          <table:table-cell table:style-name="Tabela1.B1" office:value-type="string">
            <text:p text:style-name="P14">wieś- Zasławek</text:p>
          </table:table-cell>
        </table:table-row>
        <table:table-row>
          <table:table-cell table:style-name="Tabela1.A2" office:value-type="string">
            <text:p text:style-name="P15">domena sukcesu</text:p>
          </table:table-cell>
          <table:table-cell table:style-name="Tabela1.B2" office:value-type="string">
            <text:p text:style-name="P15">rzeczywistość anachroniczna</text:p>
          </table:table-cell>
        </table:table-row>
        <table:table-row>
          <table:table-cell table:style-name="Tabela1.A2" office:value-type="string">
            <text:p text:style-name="P15">miejsce bezwzględnej walki</text:p>
          </table:table-cell>
          <table:table-cell table:style-name="Tabela1.B2" office:value-type="string">
            <text:p text:style-name="P15">rzeczywistość odchodząca w przeszłość</text:p>
          </table:table-cell>
        </table:table-row>
        <table:table-row>
          <table:table-cell table:style-name="Tabela1.A2" office:value-type="string">
            <text:p text:style-name="P15">sukces i klęska</text:p>
          </table:table-cell>
          <table:table-cell table:style-name="Tabela1.B2" office:value-type="string">
            <text:p text:style-name="P15">arkadia, miejsce wspomnień i odpoczynku</text:p>
          </table:table-cell>
        </table:table-row>
        <table:table-row>
          <table:table-cell table:style-name="Tabela1.A2" office:value-type="string">
            <text:p text:style-name="P15">rzeczywistość kapitalistyczna</text:p>
          </table:table-cell>
          <table:table-cell table:style-name="Tabela1.B2" office:value-type="string">
            <text:p text:style-name="P15">romantyczny azyl</text:p>
          </table:table-cell>
        </table:table-row>
      </table:table>
      <text:p text:style-name="P1"/>
      <text:p text:style-name="P2"><text:soft-page-break/>Panorama polskiego społeczeństwa:</text:p>
      <text:p text:style-name="P2"/>
      <text:p text:style-name="P2">Bohaterowie:</text:p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F"/>
        <table:table-row>
          <table:table-cell table:style-name="Tabela2.A1" table:number-rows-spanned="2" office:value-type="string">
            <text:p text:style-name="P14">arystokracja</text:p>
          </table:table-cell>
          <table:table-cell table:style-name="Tabela2.A1" table:number-rows-spanned="2" office:value-type="string">
            <text:p text:style-name="P14">szlachta</text:p>
          </table:table-cell>
          <table:table-cell table:style-name="Tabela2.A1" table:number-columns-spanned="3" office:value-type="string">
            <text:p text:style-name="P14">mieszczaństwo</text:p>
          </table:table-cell>
          <table:covered-table-cell/>
          <table:covered-table-cell/>
          <table:table-cell table:style-name="Tabela2.F1" table:number-rows-spanned="2" office:value-type="string">
            <text:p text:style-name="P10">lud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4">niemieckie </text:p>
          </table:table-cell>
          <table:table-cell table:style-name="Tabela2.C2" office:value-type="string">
            <text:p text:style-name="P14">polskie</text:p>
          </table:table-cell>
          <table:table-cell table:style-name="Tabela2.C2" office:value-type="string">
            <text:p text:style-name="P14">żydowskie</text:p>
          </table:table-cell>
          <table:covered-table-cell/>
        </table:table-row>
        <table:table-row>
          <table:table-cell table:style-name="Tabela2.C2" office:value-type="string">
            <text:p text:style-name="P15">Izabela Łęcka</text:p>
          </table:table-cell>
          <table:table-cell table:style-name="Tabela2.C2" office:value-type="string">
            <text:p text:style-name="P15">Wirski</text:p>
          </table:table-cell>
          <table:table-cell table:style-name="Tabela2.C2" office:value-type="string">
            <text:p text:style-name="P15">Minclowie</text:p>
          </table:table-cell>
          <table:table-cell table:style-name="Tabela2.C2" office:value-type="string">
            <text:p text:style-name="P15">Ignacy Rzecki</text:p>
          </table:table-cell>
          <table:table-cell table:style-name="Tabela2.C2" office:value-type="string">
            <text:p text:style-name="P15">Henryk Szlangbaum</text:p>
          </table:table-cell>
          <table:table-cell table:style-name="Tabela2.F3" office:value-type="string">
            <text:p text:style-name="P15">Marianna</text:p>
          </table:table-cell>
        </table:table-row>
        <table:table-row>
          <table:table-cell table:style-name="Tabela2.C2" office:value-type="string">
            <text:p text:style-name="P15">Tomasz Łęcki</text:p>
          </table:table-cell>
          <table:table-cell table:style-name="Tabela2.C2" office:value-type="string">
            <text:p text:style-name="P15">ojciec Wokulskiego</text:p>
          </table:table-cell>
          <table:table-cell table:style-name="Tabela2.C2" office:value-type="string">
            <text:p text:style-name="P15">Katz</text:p>
          </table:table-cell>
          <table:table-cell table:style-name="Tabela2.C2" office:value-type="string">
            <text:p text:style-name="P15">Mraczewski</text:p>
          </table:table-cell>
          <table:table-cell table:style-name="Tabela2.C2" office:value-type="string">
            <text:p text:style-name="P15">Michał Szlangbaum</text:p>
          </table:table-cell>
          <table:table-cell table:style-name="Tabela2.F3" office:value-type="string">
            <text:p text:style-name="P15">Wysoccy</text:p>
          </table:table-cell>
        </table:table-row>
        <table:table-row>
          <table:table-cell table:style-name="Tabela2.C2" office:value-type="string">
            <text:p text:style-name="P15">baronostwo Krzeszowscy</text:p>
          </table:table-cell>
          <table:table-cell table:style-name="Tabela2.C2" office:value-type="string">
            <text:p text:style-name="P15">Stanisław Wokulski </text:p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>Klejn</text:p>
          </table:table-cell>
          <table:table-cell table:style-name="Tabela2.C2" office:value-type="string">
            <text:p text:style-name="P15">lichwiarze</text:p>
          </table:table-cell>
          <table:table-cell table:style-name="Tabela2.F3" office:value-type="string">
            <text:p text:style-name="P15">Węgiełek</text:p>
          </table:table-cell>
        </table:table-row>
        <table:table-row>
          <table:table-cell table:style-name="Tabela2.C2" office:value-type="string">
            <text:p text:style-name="P15">książę</text:p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>pani Misiewiczowa</text:p>
          </table:table-cell>
          <table:table-cell table:style-name="Tabela2.C2" office:value-type="string">
            <text:p text:style-name="P15"/>
          </table:table-cell>
          <table:table-cell table:style-name="Tabela2.F3" office:value-type="string">
            <text:p text:style-name="P15">mieszkańcy Powiśla</text:p>
          </table:table-cell>
        </table:table-row>
        <table:table-row>
          <table:table-cell table:style-name="Tabela2.C2" office:value-type="string">
            <text:p text:style-name="P15">Julian Ochocki</text:p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>adwokat</text:p>
          </table:table-cell>
          <table:table-cell table:style-name="Tabela2.C2" office:value-type="string">
            <text:p text:style-name="P15"/>
          </table:table-cell>
          <table:table-cell table:style-name="Tabela2.F3" office:value-type="string">
            <text:p text:style-name="P15"/>
          </table:table-cell>
        </table:table-row>
        <table:table-row>
          <table:table-cell table:style-name="Tabela2.C2" office:value-type="string">
            <text:p text:style-name="P15">Kazimierz Starski</text:p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F3" office:value-type="string">
            <text:p text:style-name="P15"/>
          </table:table-cell>
        </table:table-row>
        <table:table-row>
          <table:table-cell table:style-name="Tabela2.C2" office:value-type="string">
            <text:p text:style-name="P15">Kazimiera Wąsowska</text:p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F3" office:value-type="string">
            <text:p text:style-name="P15"/>
          </table:table-cell>
        </table:table-row>
        <table:table-row>
          <table:table-cell table:style-name="Tabela2.C2" office:value-type="string">
            <text:p text:style-name="P15">prezesowa Zasławska</text:p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F3" office:value-type="string">
            <text:p text:style-name="P15"/>
          </table:table-cell>
        </table:table-row>
      </table:table>
      <text:p text:style-name="P8"/>
      <text:p text:style-name="P8"/>
      <text:p text:style-name="P11">Możliwe interpretacje tytułu "Lalka":</text:p>
      <text:list xml:id="list2848065477334078303" text:style-name="L8">
        <text:list-item>
          <text:p text:style-name="P13"><text:span text:style-name="Strong_20_Emphasis"><text:span text:style-name="T3">lalka, czyli zabawka – związek tytułu z epizodem sądowym, geneza tytułu według autora,</text:span></text:span></text:p>
        </text:list-item>
        <text:list-item>
          <text:p text:style-name="P13"><text:span text:style-name="Strong_20_Emphasis"><text:span text:style-name="T3">lalka, czyli Izabela,</text:span></text:span></text:p>
        </text:list-item>
        <text:list-item>
          <text:p text:style-name="P13"><text:span text:style-name="Strong_20_Emphasis"><text:span text:style-name="T3">społeczeństwo jako teatr lalek, topos theatrum mundi- teatru świata,</text:span></text:span></text:p>
        </text:list-item>
        <text:list-item>
          <text:p text:style-name="P13"><text:span text:style-name="Strong_20_Emphasis"><text:span text:style-name="T3">lalki- marionetki Rzeckiego,</text:span></text:span></text:p>
        </text:list-item>
        <text:list-item>
          <text:p text:style-name="P13"><text:span text:style-name="Strong_20_Emphasis"><text:span text:style-name="T3">lalka- zabawka.</text:span></text:span></text:p>
        </text:list-item>
      </text:list>
      <text:p text:style-name="P12"><text:span text:style-name="Strong_20_Emphasis"><text:span text:style-name="T3"/></text:span></text:p>
      <text:p text:style-name="P12"><text:span text:style-name="Strong_20_Emphasis"><text:span text:style-name="T3">Proszę o uzupełnienie tabeli:</text:span></text:span></text:p>
      <text:p text:style-name="P12"><text:span text:style-name="Strong_20_Emphasis"><text:span text:style-name="T3"/></text:span>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6">Imię Wokulskiego </text:p>
          </table:table-cell>
          <table:table-cell table:style-name="Tabela3.B1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Ojciec Izabeli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Winiarnia, w której pracował Wokulski 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W jakiej szkole Wokulski podjął naukę?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>Minclowie</text:p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>Małgorzata Mincel</text:p>
          </table:table-cell>
        </table:table-row>
        <table:table-row>
          <table:table-cell table:style-name="Tabela3.A2" office:value-type="string">
            <text:p text:style-name="P16">Pies Rzeckiego</text:p>
          </table:table-cell>
          <table:table-cell table:style-name="Tabela3.B2" office:value-type="string">
            <text:p text:style-name="P16"/>
          </table:table-cell>
        </table:table-row>
        <text:soft-page-break/>
        <table:table-row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>Ignacy Rzecki</text:p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>Klejn, Mraczewski, Lisiecki</text:p>
          </table:table-cell>
        </table:table-row>
        <table:table-row>
          <table:table-cell table:style-name="Tabela3.A2" office:value-type="string">
            <text:p text:style-name="P16">Przyjaciel Wokulskiego z czasów syberyjskich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Córka pani Stawskiej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Gdzie mieści się sklep Wokulskiego?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Przedmiot badań profesora Geista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Prowadzi go Rzecki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Zwolennik Napoleona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Idealista nauki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Pierwotny tytuł powieści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Romansowała z nim Izabela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Co chce Wokulski zrobić w Skierniewicach?</text:p>
          </table:table-cell>
          <table:table-cell table:style-name="Tabela3.B2" office:value-type="string">
            <text:p text:style-name="P16"/>
          </table:table-cell>
        </table:table-row>
      </table:table>
      <text:p text:style-name="P1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5-22T15:50:26.73</meta:creation-date>
    <dc:date>2020-05-22T16:27:44.29</dc:date>
    <dc:creator>Sylwia Janicka</dc:creator>
    <meta:editing-duration>PT37M12S</meta:editing-duration>
    <meta:editing-cycles>13</meta:editing-cycles>
    <meta:generator>OpenOffice/4.1.7$Win32 OpenOffice.org_project/417m1$Build-9800</meta:generator>
    <meta:document-statistic meta:table-count="3" meta:image-count="0" meta:object-count="0" meta:page-count="4" meta:paragraph-count="122" meta:word-count="675" meta:character-count="5034"/>
  </office:meta>
</office:document-meta>
</file>