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14 .05. 2020</text:p>
      <text:p text:style-name="Standard"/>
      <text:p text:style-name="Standard">Temat: <text:span text:style-name="T1">Utrwalenie wiadomości- „Nad Niemnem” E. Orzeszkowa.</text:span></text:p>
      <text:p text:style-name="Standard"/>
      <text:p text:style-name="Standard">Poproszę o uzupełnienie tabeli. Przypomnisz sobie i utrwalisz wiadomości o powieści Elizy Orzeszkowej.</text:p>
      <text:p text:style-name="Standard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Table_20_Contents">Imię żony Benedykta Korczyńskiego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>Witold, Leonia</text:p>
          </table:table-cell>
        </table:table-row>
        <table:table-row>
          <table:table-cell table:style-name="Tabela1.A2" office:value-type="string">
            <text:p text:style-name="Table_20_Contents">Bracia Benedykta Korczyńskiego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ajatek Andrzejowej Korczyńskiej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im jest Anzelm dla Janka?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mię syna pani Andrzejowej?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to pomaga w gospodarstwie Benedyktowi?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>Klotyld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>ojciec Janka Bohatyrowicz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>Jan i Cecyli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>Andrzej, Dominik</text:p>
          </table:table-cell>
        </table:table-row>
        <table:table-row>
          <table:table-cell table:style-name="Tabela1.A2" office:value-type="string">
            <text:p text:style-name="Table_20_Contents">talent Zygmunt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>Teofil Różyc</text:p>
          </table:table-cell>
        </table:table-row>
        <table:table-row>
          <table:table-cell table:style-name="Tabela1.A2" office:value-type="string">
            <text:p text:style-name="Table_20_Contents">przedstwiciel młodego pokolenia pozytywistów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ydarzenie historyczne, o którym mowa <text:s text:c="15"/>w powieści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ymbol patriotyzmu w powieści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iernik wartości człowiek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ohater zbiorowy powieści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hasła pozytywistyczne w powieści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„Nad Niemnem”- gatunek literacki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5-13T21:42:04.39</meta:creation-date>
    <dc:date>2020-05-13T22:17:57.63</dc:date>
    <dc:creator>Sylwia Janicka</dc:creator>
    <meta:editing-duration>PT35M50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1" meta:paragraph-count="23" meta:word-count="92" meta:character-count="716"/>
  </office:meta>
</office:document-meta>
</file>