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style:text-underline-style="none" style:font-size-asian="12pt" style:font-size-complex="12pt"/>
    </style:style>
    <style:style style:name="T7" style:family="text">
      <style:text-properties fo:color="#000000" style:font-name="Times New Roman" fo:font-size="12pt" style:text-underline-style="none" style:font-size-asian="12pt" style:font-size-complex="12pt"/>
    </style:style>
    <style:style style:name="T8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 05. 2020</text:p>
      <text:p text:style-name="Standard"/>
      <text:p text:style-name="Standard">Temat: <text:span text:style-name="T1">Jan Matejko „Jan Kochanowski nad zwłokami Urszulki”- praca z tekstem kultury. </text:span></text:p>
      <text:p text:style-name="Standard"><text:span text:style-name="T1"/></text:p>
      <text:p text:style-name="Standard"><text:span text:style-name="T8">Na początek przypomnienie tego, co powinien zawierać opis dzieła sztuki.</text:span></text:p>
      <text:p text:style-name="Standard"><text:span text:style-name="T1"/></text:p>
      <text:list xml:id="list1351664193389509727" text:style-name="L1">
        <text:list-header>
          <text:p text:style-name="P1"><text:span text:style-name="T2">1. <text:s/>Nazwij dzieło sztuki, autora i określ technikę wykonania (obraz, rzeźba, grafika, rysunek, <text:s/>fotografia , akwarela).</text:span><text:span text:style-name="T7"><text:line-break/><text:line-break/></text:span><text:span text:style-name="T2">2. Rozbierz obraz na elementy pierwsze, czyli na:</text:span></text:p>
          <text:p text:style-name="P1"><text:span text:style-name="T7"><text:line-break/></text:span><text:span text:style-name="T2">- na pierwszym planie,</text:span><text:span text:style-name="T7"><text:line-break/></text:span><text:span text:style-name="T2">- na drugim planie,</text:span><text:span text:style-name="T7"><text:line-break/></text:span><text:span text:style-name="T2">- na dalszym planie,</text:span><text:span text:style-name="T7"><text:line-break/></text:span><text:span text:style-name="T2">- w tle, w głębi..</text:span><text:span text:style-name="T7"><text:line-break/></text:span><text:span text:style-name="T2">- w rogach (w prawym górnym, itd.)</text:span><text:span text:style-name="T7"><text:line-break/><text:line-break/></text:span><text:span text:style-name="T2">3. Kontrasty na obrazie (miejsca jasne, ciemne, układ </text:span><text:span text:style-name="T3">światła</text:span><text:span text:style-name="T2">, cień), barwy, które dominują.</text:span><text:span text:style-name="T7"><text:line-break/><text:line-break/></text:span><text:span text:style-name="T2">4. Nastrój, jaki wywołuje dzieło:</text:span></text:p>
          <text:p text:style-name="P1"><text:span text:style-name="T7"><text:line-break/></text:span><text:span text:style-name="T2">- pogodny (radosny, ciepły),</text:span><text:span text:style-name="T7"><text:line-break/></text:span><text:span text:style-name="T2">- ponury (</text:span><text:span text:style-name="T3">przygnębiający</text:span><text:span text:style-name="T2">, chłodny),</text:span><text:span text:style-name="T7"><text:line-break/></text:span><text:span text:style-name="T2">- uroczysty (podniosły),</text:span><text:span text:style-name="T7"><text:line-break/></text:span><text:span text:style-name="T2">- zwykły (codzienny).</text:span><text:span text:style-name="T7"><text:line-break/><text:line-break/></text:span><text:span text:style-name="T2">5. Określ epokę i styl, do którego pasuje to dzieło (np. dzieło klasyczne, rokokowe, imresjonizm, symbolizm, abstrakcjonizm).</text:span><text:span text:style-name="T7"><text:line-break/><text:line-break/></text:span><text:span text:style-name="T2">6. Określ temat obrazu - zwróć uwagę na ile tytuł wiąże się z tematem.</text:span><text:span text:style-name="T7"><text:line-break/><text:line-break/></text:span><text:span text:style-name="T2">7. Uzwzględnij inne rodzaję opisów w zależności od tematu:</text:span></text:p>
          <text:p text:style-name="P1"><text:span text:style-name="T7"><text:line-break/></text:span><text:span text:style-name="T2">- opis pejzażu</text:span><text:span text:style-name="T7"><text:line-break/></text:span><text:span text:style-name="T2">- opis przedmiotu</text:span><text:span text:style-name="T7"><text:line-break/></text:span><text:span text:style-name="T2">- opis postaci</text:span><text:span text:style-name="T7"><text:line-break/><text:line-break/></text:span><text:span text:style-name="T2">8. Wyraź swoją opinię o dziele sztuki- np. jakie wrażenie na</text:span><text:span text:style-name="T3"> tobie r</text:span><text:span text:style-name="T2">obi, z czym ci się kojarzy, czy lubisz ten rodzaj sztuki, czy odpowiadają Ci barwy i kontrasty na tym obrazie.</text:span></text:p>
        </text:list-header>
      </text:list>
      <text:p text:style-name="Standard"><text:span text:style-name="T2"/></text:p>
      <text:p text:style-name="Standard"><text:span text:style-name="T2">Zdjęcie obrazu znajdziesz w podręczniku na str. 39. Możesz skorzystać także z innych źróde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5-03T19:16:35.42</meta:creation-date>
    <dc:date>2020-05-03T19:37:13.33</dc:date>
    <dc:creator>Sylwia Janicka</dc:creator>
    <meta:editing-duration>PT20M3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200" meta:character-count="1277"/>
  </office:meta>
</office:document-meta>
</file>