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990b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4858" style:font-name="Times New Roman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-left="0cm" fo:padding-right="0cm" fo:padding-top="0cm" fo:padding-bottom="0.049cm" fo:border-left="none" fo:border-right="none" fo:border-top="none" fo:border-bottom="0.002cm solid #3990b0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-left="0cm" fo:padding-right="0cm" fo:padding-top="0cm" fo:padding-bottom="0.049cm" fo:border-left="none" fo:border-right="none" fo:border-top="none" fo:border-bottom="0.002cm solid #3990b0">
        <style:background-image/>
      </style:paragraph-properties>
      <style:text-properties fo:font-variant="normal" fo:text-transform="none" fo:color="#374858" style:font-name="Times New Roman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374858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4858" style:font-name="Times New Roman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transparent" fo:padding-left="0cm" fo:padding-right="0cm" fo:padding-top="0cm" fo:padding-bottom="0.049cm" fo:border-left="none" fo:border-right="none" fo:border-top="none" fo:border-bottom="0.002cm solid #3990b0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transparent" fo:padding-left="0cm" fo:padding-right="0cm" fo:padding-top="0cm" fo:padding-bottom="0.049cm" fo:border-left="none" fo:border-right="none" fo:border-top="none" fo:border-bottom="0.002cm solid #3990b0">
        <style:background-image/>
      </style:paragraph-properties>
      <style:text-properties fo:font-variant="normal" fo:text-transform="none" fo:color="#374858" style:font-name="Times New Roman" fo:letter-spacing="normal" fo:font-style="normal" fo:font-weight="normal" fo:background-color="#ffffff"/>
    </style:style>
    <style:style style:name="P10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transparent" fo:padding-left="0cm" fo:padding-right="0cm" fo:padding-top="0cm" fo:padding-bottom="0.049cm" fo:border-left="none" fo:border-right="none" fo:border-top="none" fo:border-bottom="0.002cm solid #3990b0">
        <style:background-image/>
      </style:paragraph-properties>
      <style:text-properties fo:font-variant="normal" fo:text-transform="none" fo:color="#a9d42d" style:font-name="Times New Roman" fo:letter-spacing="normal" fo:font-style="normal" fo:font-weight="bold" fo:background-color="#ffffff"/>
    </style:style>
    <style:style style:name="P11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74858" style:font-name="Times New Roman" fo:letter-spacing="normal" fo:background-color="#ffffff"/>
    </style:style>
    <style:style style:name="P12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74858" fo:letter-spacing="normal" fo:background-color="#ffffff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Heading_20_2">
      <style:paragraph-properties fo:margin-left="0cm" fo:margin-right="0cm" fo:margin-top="0.265cm" fo:margin-bottom="0.26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a9d42d" style:font-name="Times New Roman" fo:letter-spacing="normal" fo:font-style="normal" fo:font-weight="bold" fo:background-color="#ffffff"/>
    </style:style>
    <style:style style:name="P16" style:family="paragraph" style:parent-style-name="Quotations">
      <style:paragraph-properties fo:margin-left="0cm" fo:margin-right="0cm" fo:margin-top="0.397cm" fo:margin-bottom="0cm" fo:text-align="start" style:justify-single-word="false" fo:orphans="2" fo:widows="2" fo:text-indent="0cm" style:auto-text-indent="false" fo:background-color="#ffffff" fo:padding-left="0.529cm" fo:padding-right="0cm" fo:padding-top="0cm" fo:padding-bottom="0cm" fo:border-left="0.035cm solid #d47fa5" fo:border-right="none" fo:border-top="none" fo:border-bottom="none">
        <style:background-image/>
      </style:paragraph-properties>
      <style:text-properties fo:font-variant="normal" fo:text-transform="none" fo:color="#374858" style:font-name="Times New Roman" fo:letter-spacing="normal" fo:font-style="normal" fo:font-weight="normal"/>
    </style:style>
    <style:style style:name="P17" style:family="paragraph" style:parent-style-name="Quotations">
      <style:paragraph-properties fo:margin-left="1cm" fo:margin-right="1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374858" style:font-name="Times New Roman" fo:letter-spacing="normal" fo:font-style="normal" fo:font-weight="normal" fo:background-color="#ffffff"/>
    </style:style>
    <style:style style:name="T2" style:family="text">
      <style:text-properties fo:font-variant="normal" fo:text-transform="none" fo:color="#374858" style:font-name="Times New Roman" fo:letter-spacing="normal" fo:font-style="normal" fo:font-weight="normal" fo:background-color="transparent"/>
    </style:style>
    <style:style style:name="T3" style:family="text">
      <style:text-properties fo:font-variant="normal" fo:text-transform="none" fo:color="#374858" style:font-name="Times New Roman" fo:font-size="13.5pt" fo:letter-spacing="normal" fo:font-style="normal" fo:font-weight="bold" fo:background-color="transparent"/>
    </style:style>
    <style:style style:name="T4" style:family="text">
      <style:text-properties fo:font-variant="normal" fo:text-transform="none" fo:color="#374858" style:font-name="Times New Roman" fo:font-size="13.5pt" fo:letter-spacing="normal" fo:font-style="normal" fo:font-weight="normal" fo:background-color="#ffffff"/>
    </style:style>
    <style:style style:name="T5" style:family="text">
      <style:text-properties fo:font-variant="normal" fo:text-transform="none" fo:color="#3990b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3990b0" style:text-line-through-style="none" style:font-name="Times New Roman" fo:letter-spacing="normal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3990b0" style:text-line-through-style="none" style:font-name="Times New Roman" fo:font-size="13.5pt" fo:letter-spacing="normal" fo:font-style="normal" style:text-underline-style="none" fo:font-weight="bold" style:text-blinking="false" fo:background-color="transparent"/>
    </style:style>
    <style:style style:name="T8" style:family="text">
      <style:text-properties style:font-name="Times New Roman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IABC wychowanie fizyczne 04-08.05.2020</text:p>
      <text:p text:style-name="Standard"/>
      <text:p text:style-name="P13">Temat: Nowa piramida Żywienia <text:s/>04.05.2020</text:p>
      <text:p text:style-name="P16">Czasy się zmieniły, zatem piramida zdrowego żywienia także przeszła szereg przeobrażeń. Zdrowy tryb życia, który uwzględnia aktywność fizyczną stanowi jej podstawę. Zaleca się ćwiczyć przynajmniej godzinę dziennie, aby zachować formę i zapobiec potencjalnym chorobom.</text:p>
      <text:p text:style-name="P1"/>
      <text:p text:style-name="P3"><text:span text:style-name="T1">Jeśli jeszcze nie wiesz, jak wygląda </text:span><text:span text:style-name="Strong_20_Emphasis"><text:span text:style-name="T3">nowa piramida zdrowego żywienia,</text:span></text:span><text:span text:style-name="T1"> koniecznie zapoznaj się z nią w tym artykule. Podpowiemy Ci, jakich zasad należy przestrzegać, aby zachować dobre zdrowie na długie lata.</text:span><text:bookmark text:name="more-95081"/></text:p>
      <text:p text:style-name="P2">Jak wiesz, dobre zdrowie zapewnia nam odpowiednia dieta. </text:p>
      <text:p text:style-name="P3"><text:span text:style-name="Strong_20_Emphasis"><text:span text:style-name="T3">Najlepszym sposobem na osiągnięcie wymarzonej formy zdrowotnej i długiego życia jest spożywanie różnorodnych produktów.</text:span></text:span></text:p>
      <text:p text:style-name="P3"><text:span text:style-name="Strong_20_Emphasis"><text:span text:style-name="T3">Powinniśmy też uzupełnić zbilansowaną dietę o aktywność fizyczną,</text:span></text:span><text:span text:style-name="T1"> której zazwyczaj brakuje nam w dzisiejszym świecie. Niedawno wprowadzono pewnie zmiany do tradycyjnej piramidy żywieniowej. Dostosowano ją do trybu życia mieszkańców naszego globu.</text:span></text:p>
      <text:p text:style-name="P7">Zapoznaj się z nią, aby zrozumieć, jakie nawyki musisz zmienić, by cieszyć się doskonałym zdrowiem.</text:p>
      <text:h text:style-name="P15" text:outline-level="2">Nowa piramida zdrowego żywienia i aktywny tryb życia</text:h>
      <text:p text:style-name="P17"><text:span text:style-name="Strong_20_Emphasis"><text:span text:style-name="T3">Fundamentalną zmianą, jaką wprowadzono do piramidy, jest niezbędna aktywność fizyczna,</text:span></text:span><text:span text:style-name="T1"> </text:span><text:span text:style-name="Strong_20_Emphasis"><text:span text:style-name="T3">która powinna opiewać na co najmniej 60 minut ćwiczeń dziennie.</text:span></text:span></text:p>
      <text:p text:style-name="P11"/>
      <text:p text:style-name="P3"><text:span text:style-name="T1">Ćwiczenia nie jedno mają imię i możemy dostosować je do swoich preferencji. Oprócz zdrowej diety, powinniśmy zatem wygospodarować godzinę czasu każdego dnia i wprawić się w ruch! </text:span><text:span text:style-name="Strong_20_Emphasis"><text:span text:style-name="T3">Basen, bieganie, rolki czy ćwiczenia w domu – wybór należy do Ciebie.</text:span></text:span></text:p>
      <text:p text:style-name="P8"><text:span text:style-name="T1">Ważne jest aby utrzymać ciało w formie, nie ze względu na powierzchowne pobudki, ale aby zadbać o swoje zdrowie, by zwiększyć wydajność organizmu i wzmocnić</text:span><text:span text:style-name="T5"> </text:span><text:a xlink:type="simple" xlink:href="https://krokdozdrowia.com/dieta-wzmacniajaca-uklad-odpornosciowy-10-elementow/" office:target-frame-name="_blank" xlink:show="new" text:style-name="Internet_20_link" text:visited-style-name="Visited_20_Internet_20_Link"><text:span text:style-name="T6">układ odpornościowy</text:span></text:a><text:span text:style-name="T1">, a także układ sercowo-naczyniowy. Dzięki temu możemy uniknąć wszelkich chorób zwyrodnieniowych. <text:s/></text:span></text:p>
      <text:p text:style-name="P8"><text:span text:style-name="Strong_20_Emphasis"><text:span text:style-name="T3">Przede wszystkim, uwzględniając w swoim życiu aktywność fizyczną, łatwiej nam będzie uniknąć zaburzeń odżywiania, bowiem zachowamy odpowiedni bilans energetyczny.</text:span></text:span></text:p>
      <text:p text:style-name="P9">Oznacza to, że będziesz uzbrojony w wystarczającą ilość energii, aby sumiennie spełniać wszystkie codzienne obowiązki i cieszyć się życiem.</text:p>
      <text:p text:style-name="P8"><text:span text:style-name="T1">Nawet, jeśli pozwolisz sobie na chwilę zapomnienia i przekroczysz sugerowaną ilość kalorii, sport pomoże Ci odzyskać balans. </text:span><text:span text:style-name="Strong_20_Emphasis"><text:span text:style-name="T3">W ten sposób zapobiega się tworzeniu tkanki tłuszczowej!</text:span></text:span></text:p>
      <text:p text:style-name="P10">Różnorodność pokarmów w diecie</text:p>
      <text:p text:style-name="P8"><text:soft-page-break/><text:span text:style-name="T1">Drugim, bardzo istotnym elementem nowej piramidy zdrowego żywienia jest</text:span><text:span text:style-name="Strong_20_Emphasis"><text:span text:style-name="T2"> </text:span></text:span><text:span text:style-name="Strong_20_Emphasis"><text:span text:style-name="T3">zbilansowana dieta, uwzględniająca różnorodne pokarmy ze wszystkich grup żywności</text:span></text:span><text:span text:style-name="T1">. Mamy na myśli: produkty pełnoziarniste, ale także ziemniaki czy zdrowe węglowodany, podane w odpowiedni sposób.</text:span></text:p>
      <text:p text:style-name="P8"><text:span text:style-name="T1">Podobnie, powinniśmy spożywać </text:span><text:span text:style-name="Strong_20_Emphasis"><text:span text:style-name="T3">dużą ilość owoców i warzyw</text:span></text:span><text:span text:style-name="T1"> (najlepiej 2 lub 3 razy dziennie). To one bowiem dostarczają nam niezbędnych składników odżywczych, takich jak witaminy czy minerały. Bezsprzecznie należy pamiętać o warzywach i owocach w swojej codziennej diecie!</text:span></text:p>
      <text:p text:style-name="P9">Najlepsze, co można zrobić, to zamienić niezdrowe, przetworzone przekąski na świeże owoce. Pozbywamy się w ten sposób cukrów prostych i niezdrowych tłuszczów.</text:p>
      <text:p text:style-name="P11"/>
      <text:p text:style-name="P17"><text:span text:style-name="Strong_20_Emphasis"><text:span text:style-name="T3">Owoc może zaspokoić nasze pragnienie na coś słodkiego</text:span></text:span><text:span text:style-name="Emphasis"><text:span text:style-name="T3">,</text:span></text:span><text:span text:style-name="Strong_20_Emphasis"><text:span text:style-name="T3">nie stanowiąc obciążenia dla naszego organizmu i nie prowadząc do otyłości czy nadwagi.</text:span></text:span></text:p>
      <text:p text:style-name="P3"><text:span text:style-name="T1">Nie zapominajmy o produktach mlecznych, które również powinny znaleźć swoje miejsce w naszym jadłospisie. Jeśli nie tolerujesz laktozy, wybieraj produkty jej pozbawione, a także te beztłuszczowe. </text:span><text:span text:style-name="Strong_20_Emphasis"><text:span text:style-name="T3">Ponadto, jeśli zależy nam na doskonałej sylwetce, należałoby wybierać produkty o niskiej zawartości tłuszczu.</text:span></text:span></text:p>
      <text:p text:style-name="P3"><text:span text:style-name="Strong_20_Emphasis"><text:span text:style-name="T4"/></text:span></text:p>
      <text:p text:style-name="P3"><text:span text:style-name="T1">Na koniec pamiętajmy o białym, chudym mięsie z kurczaka czy z ryby. Najlepiej, aby przyrządzone były</text:span><text:span text:style-name="Strong_20_Emphasis"><text:span text:style-name="T2"> </text:span></text:span><text:span text:style-name="Strong_20_Emphasis"><text:span text:style-name="T3">na grillu, w piekarniku czy na parze.</text:span></text:span><text:span text:style-name="T1"> Unikajmy tłuszczu i smażenia potraw.</text:span></text:p>
      <text:p text:style-name="P7">Suplementy uzupełniać możemy poprzez spożywanie jajek w przeróżnej postaci oraz dzięki białkom roślinnym.</text:p>
      <text:h text:style-name="P15" text:outline-level="2">Nowa piramida zdrowego żywienia i produkty okazjonalne</text:h>
      <text:p text:style-name="P17"><text:span text:style-name="Strong_20_Emphasis"><text:span text:style-name="T3">Na szczycie nowej piramidy żywieniowej znajdują się też produkty, które należy spożywać sporadycznie i z umiarem. Należą do nich czerwone mięsa i wędliny.</text:span></text:span></text:p>
      <text:p text:style-name="P7">Aby produkty te nie przysporzyły nam kłopotów zdrowotnych i korzystnie wpływały na stan naszego zdrowia, należy unikać smażenia mięs i przetworzonych wędlin. Świetnym towarzystwem dla tych produktów będą warzywa i zdrowe tłuszcze.</text:p>
      <text:h text:style-name="P15" text:outline-level="2">Suplementy diety i nowa piramida zdrowego żywienia</text:h>
      <text:p text:style-name="P7">Stanowią najwyższą wartość nowej piramidy, bowiem zdarza się, że mimo zróżnicowanej diety i życiowej harmonii brakuje nam konkretnych składników odżywczych. To czas, aby przyjąć je z zewnątrz, po konsultacji u specjalisty i przy jego nadzorze.</text:p>
      <text:p text:style-name="P4"><text:a xlink:type="simple" xlink:href="https://pl.wikipedia.org/wiki/Suplement_diety" office:target-frame-name="_blank" xlink:show="new" text:style-name="Internet_20_link" text:visited-style-name="Visited_20_Internet_20_Link"><text:span text:style-name="Strong_20_Emphasis"><text:span text:style-name="T8">Suplementy diety</text:span></text:span></text:a><text:span text:style-name="Strong_20_Emphasis"><text:span text:style-name="T7"> </text:span></text:span><text:span text:style-name="Strong_20_Emphasis"><text:span text:style-name="T3">mogą pomóc w uzupełnieniu niedoborów organizmu w niezbędne składniki odżywcze.</text:span></text:span><text:span text:style-name="T1"> Najważniejsze jednak, aby nie stanowiły zamiennika żywności, mogą być tylko i wyłącznie kontrolowanym dodatkiem do naszej diety. </text:span></text:p>
      <text:p text:style-name="P5"><text:soft-page-break/>Teraz, kiedy znasz już podstawowe zasady i warstwy nowej piramidy żywieniowej, możesz zacząć wdrażać je do swojej codzienności.</text:p>
      <text:section text:style-name="Sect1" text:name="post-89470">
        <text:p text:style-name="P6"/>
        <text:p text:style-name="P12"/>
      </text:section>
      <text:p text:style-name="Standard"/>
      <text:p text:style-name="P14">Temat: Rozciąganie wszystkich partii mięśniowych 05.05.2020</text:p>
      <text:p text:style-name="P14"/>
      <text:p text:style-name="P14"/>
      <text:p text:style-name="Standard">Dzisiaj trochę dłużej- cały trening trwa godzinę, ale jeśli pamiętacie z poprzedniej lekcji to zalecana dawka codziennego ruchu. Rozciąganie jest przyjemne, poza tym poprawia mobilność wszystkich stawów.</text:p>
      <text:p text:style-name="Standard"/>
      <text:p text:style-name="Standard"><text:a xlink:type="simple" xlink:href="https://www.youtube.com/watch?v=ftLCEXAOTZc" text:style-name="Internet_20_link" text:visited-style-name="Visited_20_Internet_20_Link">https://www.youtube.com/watch?v=ftLCEXAOTZc</text:a> </text:p>
      <text:p text:style-name="Standard"/>
      <text:p text:style-name="Standard"/>
      <text:p text:style-name="Standard"/>
      <text:p text:style-name="Standard"/>
      <text:p text:style-name="P14">Temat: Ćwiczenia wzmacniające 07.05.2020</text:p>
      <text:p text:style-name="Standard"/>
      <text:p text:style-name="Standard"/>
      <text:p text:style-name="Standard">Dzisiaj proponuję poćwiczyć z jedną z czołowych lekkoatletek w Polsce Joanną Jóźwik. Zamiast rollera możecie użyć butelki z wodą. Każde ćwiczenie wykonajcie 20 razy.</text:p>
      <text:p text:style-name="Standard"/>
      <text:p text:style-name="Standard"/>
      <text:p text:style-name="Standard"><text:a xlink:type="simple" xlink:href="https://www.facebook.com/joannajozwik800/videos/647690896083504/" text:style-name="Internet_20_link" text:visited-style-name="Visited_20_Internet_20_Link">https://www.facebook.com/joannajozwik800/videos/647690896083504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5-07T08:59:26.93</meta:creation-date>
    <meta:document-statistic meta:table-count="0" meta:image-count="0" meta:object-count="0" meta:page-count="3" meta:paragraph-count="36" meta:word-count="723" meta:character-count="5396"/>
    <dc:date>2020-05-07T09:11:12.59</dc:date>
    <dc:creator>wioletta oziemska</dc:creator>
    <meta:editing-duration>PT11M46S</meta:editing-duration>
    <meta:editing-cycles>1</meta:editing-cycles>
    <meta:generator>OpenOffice/4.1.3$Win32 OpenOffice.org_project/413m1$Build-9783</meta:generator>
  </office:meta>
</office:document-meta>
</file>