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venirNext" svg:font-family="AvenirNext, Roboto, 'Helvetica Neue', Helvetica, Arial, sans-serif"/>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none"/>
    </style:style>
    <style:style style:name="P2" style:family="paragraph" style:parent-style-name="Standard">
      <style:text-properties style:text-underline-style="solid" style:text-underline-width="auto" style:text-underline-color="font-color"/>
    </style:style>
    <style:style style:name="P3" style:family="paragraph" style:parent-style-name="Standard">
      <style:text-properties fo:font-variant="normal" fo:text-transform="none" fo:color="#000000" style:font-name="Times New Roman" fo:font-size="11.25pt" fo:letter-spacing="normal" fo:font-style="normal" fo:font-weight="normal"/>
    </style:style>
    <style:style style:name="P4" style:family="paragraph" style:parent-style-name="Standard">
      <style:text-properties style:font-name="Times New Roman" fo:font-size="12pt" style:text-underline-style="none" style:font-size-asian="12pt" style:font-size-complex="12pt"/>
    </style:style>
    <style:style style:name="P5" style:family="paragraph" style:parent-style-name="Standard">
      <style:text-properties style:font-name="Times New Roman" fo:font-size="12pt" style:text-underline-style="none" fo:font-weight="normal" style:font-size-asian="12pt" style:font-weight-asian="normal" style:font-size-complex="12pt" style:font-weight-complex="normal"/>
    </style:style>
    <style:style style:name="P6" style:family="paragraph" style:parent-style-name="Standard">
      <style:text-properties fo:color="#000000" style:font-name="Times New Roman" fo:font-size="12pt" style:font-size-asian="12pt" style:font-size-complex="12pt"/>
    </style:style>
    <style:style style:name="P7" style:family="paragraph" style:parent-style-name="Text_20_body">
      <style:paragraph-properties fo:margin-left="0cm" fo:margin-right="0cm" fo:orphans="2" fo:widows="2" fo:text-indent="0cm" style:auto-text-indent="false"/>
    </style:style>
    <style:style style:name="P8" style:family="paragraph" style:parent-style-name="Text_20_body">
      <style:paragraph-properties fo:margin-left="0cm" fo:margin-right="0cm" fo:text-align="start" style:justify-single-word="false" fo:orphans="2" fo:widows="2" fo:text-indent="0cm" style:auto-text-indent="false"/>
      <style:text-properties fo:color="#000000" style:font-name="Times New Roman" fo:font-size="12pt" style:font-size-asian="12pt" style:font-size-complex="12pt"/>
    </style:style>
    <style:style style:name="P9" style:family="paragraph" style:parent-style-name="Text_20_body">
      <style:paragraph-properties fo:margin-left="0cm" fo:margin-right="0cm" fo:text-align="start" style:justify-single-word="false" fo:orphans="2" fo:widows="2" fo:text-indent="0cm" style:auto-text-indent="false"/>
    </style:style>
    <style:style style:name="P10" style:family="paragraph" style:parent-style-name="Text_20_body">
      <style:text-properties style:text-underline-style="none"/>
    </style:style>
    <style:style style:name="P11" style:family="paragraph" style:parent-style-name="Text_20_body">
      <style:paragraph-properties fo:text-align="start" style:justify-single-word="false" fo:orphans="2" fo:widows="2"/>
      <style:text-properties fo:color="#000000" style:font-name="Times New Roman" fo:font-size="12pt" style:font-size-asian="12pt" style:font-size-complex="12pt"/>
    </style:style>
    <style:style style:name="P12" style:family="paragraph" style:parent-style-name="Standard" style:list-style-name="L1">
      <style:text-properties style:text-underline-style="none"/>
    </style:style>
    <style:style style:name="P13" style:family="paragraph" style:parent-style-name="Standard" style:list-style-name="L2">
      <style:text-properties style:text-underline-style="none"/>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list-style-name="L3">
      <style:text-properties style:font-name="Times New Roman" fo:font-size="12pt" style:text-underline-style="none" style:font-size-asian="12pt" style:font-size-complex="12pt"/>
    </style:style>
    <style:style style:name="P16" style:family="paragraph" style:parent-style-name="Standard" style:list-style-name="L4">
      <style:text-properties style:font-name="Times New Roman" fo:font-size="12pt" style:text-underline-style="none" style:font-size-asian="12pt" style:font-size-complex="12pt"/>
    </style:style>
    <style:style style:name="P17" style:family="paragraph" style:parent-style-name="Standard" style:list-style-name="L3">
      <style:text-properties style:font-name="Times New Roman" fo:font-size="12pt" style:text-underline-style="none" fo:font-weight="normal" style:font-size-asian="12pt" style:font-weight-asian="normal" style:font-size-complex="12pt" style:font-weight-complex="normal"/>
    </style:style>
    <style:style style:name="P18" style:family="paragraph" style:parent-style-name="Standard" style:list-style-name="L5">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9" style:family="paragraph" style:parent-style-name="Standard" style:list-style-name="L6">
      <style:paragraph-properties fo:margin-left="0cm" fo:margin-right="0cm" fo:text-align="start" style:justify-single-word="false" fo:orphans="2" fo:widows="2" fo:text-indent="0cm" style:auto-text-indent="false"/>
      <style:text-properties fo:color="#000000" style:font-name="Times New Roman" fo:font-size="12pt" style:font-size-asian="12pt" style:font-size-complex="12pt"/>
    </style:style>
    <style:style style:name="P20"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21" style:family="paragraph" style:parent-style-name="Text_20_body">
      <style:paragraph-properties fo:margin-left="0cm" fo:margin-right="0cm" fo:text-align="start" style:justify-single-word="false" fo:orphans="2" fo:widows="2" fo:text-indent="0cm" style:auto-text-indent="false"/>
      <style:text-properties fo:color="#000000" style:font-name="Times New Roman" fo:font-size="12pt" style:font-size-asian="12pt" style:font-size-complex="12pt"/>
    </style:style>
    <style:style style:name="P22" style:family="paragraph" style:parent-style-name="Text_20_body" style:list-style-name="L6">
      <style:paragraph-properties fo:margin-left="0cm" fo:margin-right="0cm" fo:text-align="start" style:justify-single-word="false" fo:orphans="2" fo:widows="2" fo:text-indent="0cm" style:auto-text-indent="false"/>
      <style:text-properties fo:color="#000000" style:font-name="Times New Roman" fo:font-size="12pt" style:font-size-asian="12pt" style:font-size-complex="12pt"/>
    </style:style>
    <style:style style:name="P23" style:family="paragraph" style:parent-style-name="Text_20_body" style:list-style-name="L7">
      <style:paragraph-properties fo:margin-left="0cm" fo:margin-right="0cm" fo:text-align="start" style:justify-single-word="false" fo:orphans="2" fo:widows="2" fo:text-indent="0cm" style:auto-text-indent="false"/>
      <style:text-properties fo:color="#000000" style:font-name="Times New Roman" fo:font-size="12pt" style:font-size-asian="12pt" style:font-size-complex="12pt"/>
    </style:style>
    <style:style style:name="P24" style:family="paragraph" style:parent-style-name="Text_20_body" style:list-style-name="L6">
      <style:paragraph-properties fo:margin-left="0cm" fo:margin-right="0cm" fo:text-align="start" style:justify-single-word="false" fo:orphans="2" fo:widows="2" fo:text-indent="0cm" style:auto-text-indent="false"/>
      <style:text-properties fo:color="#000000" style:font-name="Times New Roman" fo:font-size="12pt" fo:font-weight="bold" style:font-size-asian="12pt" style:font-weight-asian="bold" style:font-size-complex="12pt" style:font-weight-complex="bold"/>
    </style:style>
    <style:style style:name="P25" style:family="paragraph" style:parent-style-name="Text_20_body" style:list-style-name="L8">
      <style:paragraph-properties fo:text-align="start" style:justify-single-word="false" fo:orphans="2" fo:widows="2"/>
      <style:text-properties fo:color="#000000" style:font-name="Times New Roman" fo:font-size="12pt" style:font-size-asian="12pt" style:font-size-complex="12pt"/>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style:text-underline-style="none" fo:font-weight="bold" style:font-weight-asian="bold" style:font-weight-complex="bold"/>
    </style:style>
    <style:style style:name="T4" style:family="text">
      <style:text-properties fo:font-variant="normal" fo:text-transform="none" fo:color="#000000" style:font-name="Times New Roman" fo:font-size="11.25pt" fo:letter-spacing="normal" fo:font-style="normal" fo:font-weight="normal"/>
    </style:style>
    <style:style style:name="T5" style:family="text">
      <style:text-properties fo:font-variant="normal" fo:text-transform="none" fo:color="#000000" style:font-name="Times New Roman" fo:font-size="11.25pt" fo:letter-spacing="normal" fo:font-style="normal" fo:font-weight="bold" style:font-weight-asian="bold" style:font-weight-complex="bold"/>
    </style:style>
    <style:style style:name="T6" style:family="text">
      <style:text-properties fo:font-variant="normal" fo:text-transform="none" fo:color="#000000" style:font-name="Times New Roman" fo:font-size="12pt" fo:letter-spacing="normal" fo:font-style="normal" fo:font-weight="normal" style:font-size-asian="12pt" style:font-size-complex="12pt"/>
    </style:style>
    <style:style style:name="T7"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8" style:family="text">
      <style:text-properties fo:font-variant="normal" fo:text-transform="none" fo:color="#000000" style:font-name="Times New Roman" fo:font-size="12pt" fo:letter-spacing="normal" fo:font-style="normal" fo:font-weight="normal" style:font-size-asian="12pt" style:font-style-asian="normal" style:font-size-complex="12pt" style:font-style-complex="normal"/>
    </style:style>
    <style:style style:name="T9" style:family="text">
      <style:text-properties fo:font-variant="normal" fo:text-transform="none" fo:color="#000000" style:font-name="Times New Roman" fo:font-size="12pt" fo:letter-spacing="normal" fo:font-style="normal" style:text-underline-style="none" fo:font-weight="normal" style:font-size-asian="12pt" style:font-size-complex="12pt"/>
    </style:style>
    <style:style style:name="T10"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11" style:family="text">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T12" style:family="text">
      <style:text-properties fo:font-variant="normal" fo:text-transform="none" fo:color="#000000" style:font-name="Times New Roman" fo:font-size="12pt" fo:letter-spacing="normal" fo:font-style="italic" fo:font-weight="normal" style:font-size-asian="12pt" style:font-size-complex="12pt"/>
    </style:style>
    <style:style style:name="T13" style:family="text">
      <style:text-properties fo:font-variant="normal" fo:text-transform="none" fo:color="#000000" style:font-name="Times New Roman" fo:font-size="12pt" fo:letter-spacing="normal" fo:font-style="italic" fo:font-weight="bold" style:font-size-asian="12pt" style:font-weight-asian="bold" style:font-size-complex="12pt" style:font-weight-complex="bold"/>
    </style:style>
    <style:style style:name="T14" style:family="text">
      <style:text-properties fo:font-variant="normal" fo:text-transform="none" fo:letter-spacing="normal" fo:font-style="normal" fo:font-weight="normal"/>
    </style:style>
    <style:style style:name="T15" style:family="text">
      <style:text-properties fo:font-variant="normal" fo:text-transform="none" fo:letter-spacing="normal" fo:font-style="normal" fo:font-weight="normal" style:font-style-asian="normal" style:font-style-complex="normal"/>
    </style:style>
    <style:style style:name="T16" style:family="text">
      <style:text-properties fo:font-variant="normal" fo:text-transform="none" fo:letter-spacing="normal" fo:font-style="normal" style:text-underline-style="none" fo:font-weight="normal"/>
    </style:style>
    <style:style style:name="T17" style:family="text">
      <style:text-properties fo:font-variant="normal" fo:text-transform="none" fo:letter-spacing="normal" fo:font-style="normal" fo:font-weight="bold" style:font-weight-asian="bold" style:font-weight-complex="bold"/>
    </style:style>
    <style:style style:name="T18" style:family="text">
      <style:text-properties fo:font-variant="normal" fo:text-transform="none" fo:letter-spacing="normal" fo:font-style="italic" fo:font-weight="normal"/>
    </style:style>
    <style:style style:name="T19" style:family="text">
      <style:text-properties fo:font-variant="normal" fo:text-transform="none" fo:letter-spacing="normal" fo:font-style="italic" fo:font-weight="bold" style:font-weight-asian="bold" style:font-weight-complex="bold"/>
    </style:style>
    <style:style style:name="T20" style:family="text">
      <style:text-properties fo:font-variant="normal" fo:text-transform="none" fo:letter-spacing="normal" fo:font-style="italic" style:text-underline-style="none" fo:font-weight="bold" style:font-weight-asian="bold" style:font-weight-complex="bold"/>
    </style:style>
    <style:style style:name="T21" style:family="text">
      <style:text-properties fo:font-variant="normal" fo:text-transform="none" fo:letter-spacing="normal" fo:font-style="italic" style:text-underline-style="none" fo:font-weight="normal"/>
    </style:style>
    <style:style style:name="T22" style:family="text">
      <style:text-properties fo:color="#000000" style:font-name="Times New Roman" fo:font-size="12pt" style:font-size-asian="12pt" style:font-size-complex="12pt"/>
    </style:style>
    <style:style style:name="T23" style:family="text">
      <style:text-properties fo:color="#000000" style:font-name="Times New Roman" fo:font-size="12pt" fo:letter-spacing="normal" fo:font-style="italic" fo:font-weight="normal" style:font-size-asian="12pt" style:font-size-complex="12pt"/>
    </style:style>
    <style:style style:name="T24" style:family="text">
      <style:text-properties fo:color="#000000" style:font-name="Times New Roman" fo:font-size="12pt" fo:letter-spacing="normal" fo:font-style="italic" fo:font-weight="bold" style:font-size-asian="12pt" style:font-weight-asian="bold" style:font-size-complex="12pt" style:font-weight-complex="bold"/>
    </style:style>
    <style:style style:name="T25" style:family="text">
      <style:text-properties fo:color="#000000" style:font-name="Times New Roman" fo:font-size="12pt" fo:letter-spacing="normal" fo:font-style="normal" fo:font-weight="normal" style:font-size-asian="12pt" style:font-style-asian="normal" style:font-size-complex="12pt" style:font-style-complex="normal"/>
    </style:style>
    <style:style style:name="T26" style:family="text">
      <style:text-properties fo:color="#000000" style:font-name="Times New Roman" fo:font-size="12pt" style:text-underline-style="solid" style:text-underline-width="auto" style:text-underline-color="font-color" style:font-size-asian="12pt" style:font-size-complex="12pt"/>
    </style:style>
    <style:style style:name="T27" style:family="text">
      <style:text-properties fo:color="#000000" style:font-name="Times New Roman" fo:font-size="12pt" fo:font-style="normal" style:font-size-asian="12pt" style:font-style-asian="normal" style:font-size-complex="12pt" style:font-style-complex="normal"/>
    </style:style>
    <style:style style:name="T28" style:family="text">
      <style:text-properties fo:color="#000000" style:font-name="Times New Roman" fo:font-size="12pt" fo:font-weight="bold" style:font-size-asian="12pt" style:font-weight-asian="bold" style:font-size-complex="12pt" style:font-weight-complex="bold"/>
    </style:style>
    <style:style style:name="T29" style:family="text">
      <style:text-properties fo:letter-spacing="normal" fo:font-style="italic" fo:font-weight="bold" style:font-weight-asian="bold" style:font-weight-complex="bold"/>
    </style:style>
    <style:style style:name="T30" style:family="text">
      <style:text-properties fo:letter-spacing="normal" fo:font-style="italic" style:text-underline-style="none" fo:font-weight="bold" style:font-weight-asian="bold" style:font-weight-complex="bold"/>
    </style:style>
    <style:style style:name="T31" style:family="text">
      <style:text-properties fo:letter-spacing="normal" fo:font-style="normal" fo:font-weight="normal" style:font-style-asian="normal" style:font-style-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139"/>04. 05. 2020</text:p>
      <text:p text:style-name="Standard">Temat: <text:span text:style-name="T1">Bohaterowie renesansowego dramatu Jana Kochanowskiego.</text:span></text:p>
      <text:p text:style-name="P1"><text:s text:c="126"/>1 jednostka lekcyjna <text:s text:c="19"/></text:p>
      <text:p text:style-name="P2"/>
      <text:list xml:id="list5358876314027858411" text:style-name="L1">
        <text:list-item>
          <text:p text:style-name="P12">Tekst dramatu.</text:p>
        </text:list-item>
        <text:list-item>
          <text:p text:style-name="P12">Prezentacja.</text:p>
        </text:list-item>
        <text:list-item>
          <text:p text:style-name="P12">Platforma dlaucznia.pl Nowe Ery.</text:p>
        </text:list-item>
        <text:list-item>
          <text:p text:style-name="P12">Dokonaj krótkiej charakterystki bohaterów dramatu: Priam, Parys/Aleksander, Antenor, Kasandra, Ulisses/ Odyseusz, Menelaos, Helena.</text:p>
        </text:list-item>
        <text:list-item>
          <text:p text:style-name="P12">Wykonaj kartę pracy podsumowującą wiadomości na temat „Odprawy posłów greckich”.</text:p>
        </text:list-item>
      </text:list>
      <text:p text:style-name="P1"/>
      <text:p text:style-name="P1"/>
      <text:list xml:id="list34635113" text:continue-numbering="true" text:style-name="L1">
        <text:list-header>
          <text:p text:style-name="P12"/>
        </text:list-header>
      </text:list>
      <text:p text:style-name="P1"/>
      <text:p text:style-name="P1"><text:s text:c="138"/>05. 05. 2020</text:p>
      <text:p text:style-name="P1">Temat: <text:span text:style-name="T1">Humanizm chrześcijańki w psalmach Jana Kochanowskiego- Psalm 13 i 47.</text:span></text:p>
      <text:p text:style-name="P1"><text:s text:c="125"/></text:p>
      <text:p text:style-name="P1"><text:s text:c="126"/>1 jednostka lekcyjna</text:p>
      <text:p text:style-name="P1"/>
      <text:p text:style-name="Standard"><text:span text:style-name="T3">„Psałterz Dawidów”</text:span><text:span text:style-name="T2"> to poetycki przekład w języku polskim150 biblijnych psalmów autorstwa Kochanowskiego. Zbiór ukazał się w 1579r. Poeta dokonał nie tyle przekładu psalmów, ile ich </text:span><text:span text:style-name="T1">parafrazy </text:span><text:span text:style-name="T2">(</text:span><text:span text:style-name="T4">swobodna przeróbka utworu literackiego lub czyjejś wypowiedzi rozwijająca i modyfikująca treść pierwowzoru). Przełożone przez Kochanowskiego psalmy czytali zarówno katolicy, jak i protestanci. <text:s/>Poeta z Czarnolasu starał się pogodzić różne rodzaje religijności, łagodząc różnice i szukajac podobieństw <text:s/>między starotestamentowym obrazem Boga jako groźnego Sędziego a chrześcijańską wizją dobrego Ojca. <text:s/>Podmiot liryczny u Kochanowskiego to przepełniona emocjami jednostka. </text:span><text:span text:style-name="T5">Humanizm chrzescijański</text:span><text:span text:style-name="T4"> to przyjęta przez Kochanowskiego w psalmach postawa religijna. Psalmy Kochanowskiego to uniwersalne utwory o stosunku człowieka do Boga.</text:span></text:p>
      <text:p text:style-name="P3"><text:s/></text:p>
      <text:p text:style-name="P1"/>
      <text:list xml:id="list5421047426883435356" text:style-name="L2">
        <text:list-item>
          <text:p text:style-name="P13">Podręcznik str. 53- 55.</text:p>
        </text:list-item>
        <text:list-item>
          <text:p text:style-name="P13">Karta pracy.</text:p>
        </text:list-item>
        <text:list-item>
          <text:p text:style-name="P13">Po przeczytaniu dwóch psalmów z podręcznika dokonaj ich samodzienej interpretacji.</text:p>
          <text:p text:style-name="P13"/>
        </text:list-item>
      </text:list>
      <text:p text:style-name="P1"/>
      <text:p text:style-name="P1"><text:s text:c="139"/>05. 05. 2020</text:p>
      <text:p text:style-name="P1"/>
      <text:p text:style-name="P1">Temat: <text:span text:style-name="T1">O śmierci ponad epokami- „***[Anka! To już trzy i pó roku...] Władysława Broniewskiego.</text:span></text:p>
      <text:p text:style-name="P2"/>
      <text:p text:style-name="P1"><text:s text:c="122"/>1 jednostka lekcyjna</text:p>
      <text:p text:style-name="P1"/>
      <text:p text:style-name="P10"><text:span text:style-name="Strong_20_Emphasis"><text:span text:style-name="T7">„</text:span></text:span><text:span text:style-name="Strong_20_Emphasis"><text:span text:style-name="T7">Anka” </text:span></text:span><text:span text:style-name="Strong_20_Emphasis"><text:span text:style-name="T6">to cykl siedemnastu wierszy żałobnych, które Władysław Broniewski napisał po śmierci swojej córki Joanny Broniewskiej- Kozickiej.</text:span></text:span><text:span text:style-name="T6"> Dziewczyna zmarła w wieku 25 lat (</text:span><text:span text:style-name="Strong_20_Emphasis"><text:span text:style-name="T6">1 września 1954 roku</text:span></text:span><text:span text:style-name="T6">) w wyniku zatrucia gazem. Jej matką była pierwsza żona poety Janina Kunig.</text:span></text:p>
      <text:p text:style-name="P7"><text:span text:style-name="T6">Zbiór wierszy poświęconych Joannie </text:span><text:span text:style-name="Strong_20_Emphasis"><text:span text:style-name="T6">został wydany w 1956 roku</text:span></text:span><text:span text:style-name="T6">. Córka Broniewskiego przyszła na świat w 1929 roku. W czasie II wojny światowej została zesłana wraz z matką w głąb Związku Radzieckiego i zmuszona do ciężkiej pracy.</text:span></text:p>
      <text:p text:style-name="P20">Po powrocie do Polski studiowała na Wydziale Humanistycznym Uniwersytetu Warszawskiego. Jako studentka wyjechała na stypendium do Paryża, gdzie studiowała w Akademii Filmowej. Była uzdolnioną reżyserką. Jej śmierć stanowiła wielki cios dla Broniewskiego, który wpadł w nałóg alkoholowy i przez pewien okres leczył się w sanatorium w Kościanie.</text:p>
      <text:p text:style-name="P7"><text:soft-page-break/><text:span text:style-name="Strong_20_Emphasis"><text:span text:style-name="T6">Cykl „Anka” porównuje się z „Trenami” Jana Kochanowskiego ze względu na analogie tematyczne i konstrukcyjne</text:span></text:span><text:span text:style-name="T6">. Mamy tu do czynienia z cierpieniem poety po śmierci ukochanej córki. Wiersze są napisane w konwencji </text:span><text:span text:style-name="Strong_20_Emphasis"><text:span text:style-name="T6">liryki bezpośredniego wyznania</text:span></text:span><text:span text:style-name="T6">. Ich adresatką jest młoda dziewczyna, <text:s text:c="14"/>z jednej strony posiadająca atrybuty kobiece, z drugiej </text:span><text:span text:style-name="T9">zaś dziecięce.</text:span></text:p>
      <text:p text:style-name="P7"><text:span text:style-name="T6">Anka, podobnie jak Urszula Kochanowska, </text:span><text:span text:style-name="Strong_20_Emphasis"><text:span text:style-name="T6">podlega idealizacji</text:span></text:span><text:span text:style-name="T6">, a jej śmierć wywołuje u poety- ojca skrajną rozpacz. Cykl funeralny Broniewskiego (tak jak Kochanowskiego) przybiera określoną konstrukcję myślową. Widać tu wyraźną </text:span><text:span text:style-name="Strong_20_Emphasis"><text:span text:style-name="T6">ewolucję od szoku po śmierci córki </text:span></text:span><text:span text:style-name="T6">(wiersz „Trumna jesionowa”), </text:span><text:span text:style-name="Strong_20_Emphasis"><text:span text:style-name="T6">przez apogeum załamania </text:span></text:span><text:span text:style-name="T6">(„Anka”)</text:span><text:span text:style-name="Strong_20_Emphasis"><text:span text:style-name="T6">, aż po konsolację, czyli ukojenie </text:span></text:span><text:span text:style-name="T6">(„Bratek”). <text:s text:c="11"/>W ten sposób układ poszczególnych wierszy cyklu odwzorowuje kolejne etapy procesu żałoby.</text:span></text:p>
      <text:p text:style-name="P7"><text:span text:style-name="T6">Śmierć staje się tu również punktem wyjścia do rozważań natury egzystencjalnej i autotematycznej. Prowokuje bowiem </text:span><text:span text:style-name="Strong_20_Emphasis"><text:span text:style-name="T6">pytania o sens życia i rolę sztuki</text:span></text:span><text:span text:style-name="T6">. W ostatnim wierszu („Bratek”) poeta dochodzi do przekonania, że Anka trwa w przestrzeni jego pamięci, a kwiat zerwany z grobu córki daje mu siłę do działania. Co więcej, tworzenie legendy Anki urasta do rangi jedynego celu życia Broniewskiego:</text:span></text:p>
      <text:p text:style-name="P7"><text:span text:style-name="Emphasis"><text:span text:style-name="T6">„(…) Anka, pożyję, dopóki będę</text:span></text:span><text:span text:style-name="T6"><text:line-break/></text:span><text:span text:style-name="Emphasis"><text:span text:style-name="T6">ten bratek biały oplatał w miłość, śmierć i legendę,</text:span></text:span><text:span text:style-name="T6"><text:line-break/></text:span><text:span text:style-name="Emphasis"><text:span text:style-name="T6">w tym jestem cały”.</text:span></text:span></text:p>
      <text:p text:style-name="P7"><text:span text:style-name="T6">Całość ma charakter niezwykle liryczny i szczery. Poeta, przeciwnie niż Kochanowski, </text:span><text:span text:style-name="Strong_20_Emphasis"><text:span text:style-name="T6">nie znajduje ukojenia w wierze w rzeczywistość pozagrobową</text:span></text:span><text:span text:style-name="T6">, jego ból ma wymiar doczesny, podobnie jak ukochana córka uobecniająca się w postaci nieukojonej tęsknoty za nią:</text:span></text:p>
      <text:p text:style-name="P7"><text:span text:style-name="Emphasis"><text:span text:style-name="T6">„(…) Nie wierzę w elizejskie cienie</text:span></text:span><text:span text:style-name="T6"><text:line-break/></text:span><text:span text:style-name="Emphasis"><text:span text:style-name="T6">lecz w ciężkie, gorzkie łzy człowiecze (...)” </text:span></text:span><text:span text:style-name="T6">(„Trumna jesionowa”).</text:span></text:p>
      <text:p text:style-name="P4"/>
      <text:list xml:id="list6726565729663124039" text:style-name="L3">
        <text:list-item>
          <text:p text:style-name="P15">Podręcznik str. 88.</text:p>
        </text:list-item>
        <text:list-item>
          <text:p text:style-name="P15">Po zapoznaniu się z treścią wiersza odpowiedz na pytania:</text:p>
          <text:p text:style-name="P15"/>
        </text:list-item>
      </text:list>
      <text:list xml:id="list5456871877892564122" text:style-name="L4">
        <text:list-item>
          <text:p text:style-name="P16">W jakim czasie po śmierci córki Broniewski napisał wiersz?</text:p>
        </text:list-item>
        <text:list-item>
          <text:p text:style-name="P16">Od jakiej figury retorycznej rozpoczyna się utwór?</text:p>
        </text:list-item>
        <text:list-item>
          <text:p text:style-name="P16">Kto jest podmiotem lirycznym w wierszu?</text:p>
        </text:list-item>
        <text:list-item>
          <text:p text:style-name="P16">Do kogo zwraca się podmiot liryczny? </text:p>
        </text:list-item>
        <text:list-item>
          <text:p text:style-name="P16">Jakie emocje towarzyszą podmiotowi lirycznemu?</text:p>
        </text:list-item>
        <text:list-item>
          <text:p text:style-name="P16">Jaki jest stosunek Broniewskiego do wiary i życia po śmierci?</text:p>
        </text:list-item>
        <text:list-item>
          <text:p text:style-name="P16">Jaki jest stosunek poety do filozofii?</text:p>
        </text:list-item>
        <text:list-item>
          <text:p text:style-name="P16">Kogo z bliskich zmarłych wymienia w wierszu poeta?</text:p>
        </text:list-item>
        <text:list-item>
          <text:p text:style-name="P16">Jaką różnicę dostrzega Broniewski pomiędzy śmiercią bliskich mu osób?</text:p>
        </text:list-item>
        <text:list-item>
          <text:p text:style-name="P16">Jaki obraz poetycki pojawia się w ostatniej strofie wiersza?</text:p>
        </text:list-item>
        <text:list-item>
          <text:p text:style-name="P16">Co wyrażają ostatnie słowa poety w wierszu?</text:p>
        </text:list-item>
        <text:list-item>
          <text:p text:style-name="P16">Jakim językiem posługuje się poeta?</text:p>
          <text:p text:style-name="P16"/>
        </text:list-item>
      </text:list>
      <text:list xml:id="list8915239885251714966" text:style-name="L5">
        <text:list-item>
          <text:list>
            <text:list-item>
              <text:p text:style-name="P18">Dla osób chętnych polecenie 6/ str. 88</text:p>
              <text:p text:style-name="P18"/>
            </text:list-item>
          </text:list>
        </text:list-item>
      </text:list>
      <text:p text:style-name="P5"><text:s text:c="13"/>Proszę napisać pracę literacką- 250 słów, w której porównacie (wskażecie podobieństwa <text:s text:c="8"/><text:tab/>i różnice) „Treny” Jana Kochanowskiego z cyklem „Anka” Władysława Broniewskiego. <text:tab/>Weźcie pod <text:s/>uwagę m.in. obraz dziecka przedstawiony w utworach, reakcję dwóch ojców na <text:tab/>śmierć <text:tab/>ukochanego dziecka, czas powstania utworów, ich stosunek do wiary i Boga. <text:tab/>Możecie odwołać się do innych utworów z obu cyklów, nie tylko tych omawianych na <text:tab/>lekcjach. </text:p>
      <text:list xml:id="list34632643" text:continue-list="list6726565729663124039" text:style-name="L3">
        <text:list-header>
          <text:p text:style-name="P17"><text:s text:c="5"/></text:p>
        </text:list-header>
      </text:list>
      <text:p text:style-name="P4"/>
      <text:p text:style-name="P4"><text:soft-page-break/><text:s text:c="133"/>06. 05. 2020</text:p>
      <text:p text:style-name="P4">Temat: <text:span text:style-name="T1">Twórczośc Jana Kochanowskiego- podsumowanie.</text:span></text:p>
      <text:p text:style-name="P4"><text:s text:c="126"/>1 jednostka lekcyjna</text:p>
      <text:p text:style-name="P4"/>
      <text:p text:style-name="P6"><text:span text:style-name="T16"><text:tab/>Wielkość Kochanowskiego jako poety jest niezaprzeczalna. Jego zasługi dla rozwoju polskiego języka poetyckiego i poezji są nie do przecenienia. Duża część jego utworów jest powszechnie znana, frazy z jego wierszy zaczęły żyć własnym życiem i stanowią element języka, którym posługujemy się na co dzień. Do pojawienia się Adama Mickiewicza (ponad 200 lat później!) historia literatury nie notuje większej osobowości literackiej niż Jan z Czarnolasu.</text:span><text:span text:style-name="T2"><text:line-break/></text:span><text:span text:style-name="T16">Fenomen jego twórczości polega między innymi na tym, że stworzył poezję, w której jednocześnie wypowiada prawdy uniwersalne i zapisuje swoje życie. Wystarczy spojrzeć na „</text:span><text:span text:style-name="T30">Treny”</text:span><text:span text:style-name="T20"> </text:span><text:span text:style-name="T16">czy „</text:span><text:span text:style-name="T30">Fraszki”</text:span><text:span text:style-name="T21"> </text:span><text:span text:style-name="T16">by zrozumieć, że to Kochanowski rozpoczyna historię polskiej liryki. Jana z Czarnolasu podziwiali twórcy polskiego baroku, czytali go pisarze oświeceniowi, romantyczni i późniejsi. </text:span></text:p>
      <text:p text:style-name="P9"><text:span text:style-name="T6">Poezja Kochanowskiego jest prosta i tajemnicza zarazem, w literaturze polskiej stanowi symbol równowagi ducha, harmonii, to synonim polskiego klasycyzmu. Tematy podejmowane przez renesansowego poetę wciąż powracają, wciąż dyskutuje się z Kochanowskim, wciąż się go wspomina.</text:span><text:span text:style-name="T22"> </text:span><text:span text:style-name="T6">Kochanowski, który jak każdy poeta renasansu rozpoczynał swoją przygodę literacką od twórczości w języku łacińskim, dokonał kroku milowego w sztuce polskiego słowa, przystosowując do rodzimych warunków najważniejsze antyczne gatunki. To on wyznaczył do dziś powielane wzory gatunkowe dla fraszki, trenów, pieśni, sonetu, sielanki. Jako pierwszy stworzył polską tragedię. </text:span><text:span text:style-name="T10">„</text:span><text:span text:style-name="T24">Odprawa posłów greckich</text:span><text:span text:style-name="T13">”</text:span><text:span text:style-name="T12"> </text:span><text:span text:style-name="T6">przez długie stulecia nie doczekała się w literaturze polskiej dramatu, który mógłby z nią konkurować. Poeta podejmował również próby epickie i choć nie ma w swoim dorobku epopei, to ta część jego twórczości artystycznej również jest warta wspomnienia. Olbrzymie są tez zasługi Kochanowskiego w dziedzinie wersyfikacji, to on utrwalił większość miar polskiego wiersza sylabicznego.</text:span><text:span text:style-name="T22"><text:line-break/></text:span><text:span text:style-name="T6">Jan z Czarnolasu wsławił się również jako tłumacz, jego przekład biblijnej Księgi Psalmów znany pt. </text:span><text:span text:style-name="T10">„</text:span><text:span text:style-name="T24">Psałterz Dawidów”</text:span><text:span text:style-name="T12"> </text:span><text:span text:style-name="T6">do dziś zachwyca siłą poetyckiego oddziaływania. Poeta stworzył przekład ponadwyznaniowy, uniwersalny. Nie jest to właściwie przekład w tradycyjnym tego słowa znaczeniu, mamy raczej tu do czynienia z parafrazą tekstu biblijnego, stanowiącą w rzeczywistości zbiór liryków przede wszystkim religijnych, ale również osobistych i filozoficznych.</text:span><text:span text:style-name="T22"> </text:span></text:p>
      <text:p text:style-name="P8"/>
      <text:list xml:id="list5986898398954811457" text:style-name="L6">
        <text:list-header>
          <text:p text:style-name="P22">1. Podręcznik str. 63.</text:p>
          <text:p text:style-name="P22">2. Przypomnij sobie wiadomości ze szkoły podstawowej na temat „Fraszek” Jana Kochanowskiego.</text:p>
          <text:p text:style-name="P22">3. Uzupełnij karty pracy.</text:p>
          <text:p text:style-name="P24">Dla chętnych! </text:p>
          <text:p text:style-name="P22">2. Wykonaj krzyżówkę, w której zbierzesz jak najwięcej informacji powtórzeniowych dotyczących Jana Kochanowskiego i jego twórczości.</text:p>
        </text:list-header>
      </text:list>
      <text:p text:style-name="P8"/>
      <text:p text:style-name="P8"><text:s text:c="138"/>08. 05. 2020</text:p>
      <text:p text:style-name="P9"><text:span text:style-name="T22">Temat: </text:span><text:span text:style-name="T26">Wzorcowy obraz szlacheckiego życia- „Żywot człowieka poczciwego” Mikołaja Reja. </text:span></text:p>
      <text:list xml:id="list34643407" text:continue-numbering="true" text:style-name="L6">
        <text:list-header>
          <text:p text:style-name="P22"><text:s text:c="122"/>2 jednostki lekcyjne</text:p>
          <text:p text:style-name="P22"/>
          <text:p text:style-name="P19"><text:span text:style-name="T14">O odrodzeniowym charakterze utworu decydują przede wszystkim: temat utworu, punkt widzenia narratora, charakter dzieła. </text:span><text:span text:style-name="T17">„</text:span><text:span text:style-name="T29">Żywot człowieka poczciwego</text:span><text:span text:style-name="T19">”</text:span><text:span text:style-name="T18"> </text:span><text:span text:style-name="T14">jest dowodem zainteresowania się człowiekiem i sprawami ludzkimi. To człowiek jest w centrum Bożego świata. Ma on poznawać piękno i dobro Ziemi oraz nauki Kościoła tylko po to, aby samemu osiągnąć szczęście, aby zostawić po sobie wielkie dzieło życia. Życie ludzkie ma największą wartość. Szlachcic nie żałuje </text:span><text:soft-page-break/><text:span text:style-name="T14">niczego, co uczynił, ponieważ postępował w zgodzie ze swoim sumieniem, zdobył cnoty i może uczciwie stanąć przed Bogiem na końcu życia.</text:span><text:line-break/><text:span text:style-name="T14">Punkt widzenia narratora zawęża się do obrębu klasy społecznej, której bohater jest przedstawicielem. Jest to również stan społeczny samego Reja.</text:span><text:line-break/><text:span text:style-name="T14">Charakter utworu jest wolny od średniowiecznych wymogów ze względu na swoją świeckość, zainteresowanie sprawami ziemskimi. Nie ma w utworze walk bohatera między abstrakcyjnym dobrem a złem, nie ma świętości w sensie katolickim i poświęcenia całego życia sprawom wiary. Bóg obecny w życiu </text:span><text:span text:style-name="T15">człowieka poczciwego </text:span><text:span text:style-name="T14">daje mu nagrodę za jego cnoty ludzkie, ojcowskie, gospodarskie, obywatelskie. Działanie człowieka ma się skupiać na osiągnięciu szczęścia i dobra ludzkiego, bo taka też jest na pewno wola Boża.</text:span></text:p>
        </text:list-header>
      </text:list>
      <text:p text:style-name="P9"><text:span text:style-name="T22"><text:line-break/></text:span><text:span text:style-name="T6">Sposób opowiadania Reja w </text:span><text:span text:style-name="T8">„</text:span><text:span text:style-name="T25">Żywocie człowieka poczciwego” </text:span><text:span text:style-name="T6">jest przede wszystkim plastyczny, żywy, obrazowy, skupia się na szczególe. Może to być szczegół krajobrazu wiejskiego, przedmiot czynności codziennej, element domu, ogrodu, wygląd lub charakter ludzki, szczegół pojęciowy lub konkret postawy czy przykład zdarzenia. Rozważania pisarza nie mają charakteru uogólniającego, chociaż pokazanie </text:span><text:span text:style-name="T11">wzoru szlachcica</text:span><text:span text:style-name="T6"> służy naśladowaniu go przez różnych czytelników. Nie zapominajmy, że księga była ważnym elementem w odrodzeniowym kształtowaniu się etykiety szlacheckiej i kreowaniu postaw w ogóle w kulturze polskiej. Takie metody pisarskie wynikają <text:s text:c="12"/>z doświadczeń samego Reja- szlachcica oraz z jego oczytania i świadomości poziomu kultury oraz potrzeb renesansowej społeczności polskiej.</text:span><text:span text:style-name="T22"><text:line-break/><text:line-break/></text:span><text:span text:style-name="T27">„</text:span><text:span text:style-name="T25">Żywot człowieka poczciwego”</text:span><text:span text:style-name="T8"> </text:span><text:span text:style-name="T6">nazywany jest encyklopedią spraw gospodarczo-towarzyskich. Rej ujawnia się w utworze jako moralista i realista. Odtwarzanie przykładów z życia, konkretów rzeczywistości odwołuje się do zmysłów czytelnika. Rej posługuje się zapachem, smakiem, dotykiem, wzrokiem, słuchem. Obrazowość polega również na poruszeniu zmysłów u czytelnika Rejowego dzieła. Wiele jest w utworze portretów i opisów typów zachowań. Autor posługuje się sprawnie stylizacją i opisem psychologicznym. Język Reja czerpie głównie z mowy potocznej, gdyż autor uważa za najpiękniejszą polszczyznę żywą, mówioną, zrozumiałą dla ówczesnej szlachty i dworu. Czasem zauważyć można styl kaznodziejski, styl przysłów, styl biblijny. Nie obce są pisarzowi takie środki artystyczne, jak: porównanie, uosobienie, metafora, alegoria. Charakterystyczne w języku </text:span><text:span text:style-name="T8">„</text:span><text:span text:style-name="T25">Żywota</text:span><text:span text:style-name="T8"> człowieka poczciwego” </text:span><text:span text:style-name="T6">są także </text:span><text:span text:style-name="T10">zdrobnienia</text:span><text:span text:style-name="T6">, np. </text:span><text:span text:style-name="T25">rzodkieweczki, ogóreczki, rzeżuszka, czeladka, żonka, żoneczka, pniaczek, kamyczek.</text:span><text:span text:style-name="T23"> </text:span><text:span text:style-name="T6">Służą one podkreśleniu afirmacji życia i wsi, pomnożeniu wszechobecnej radości, przybliżeniu czytelnikowi opisywanego świata.</text:span><text:span text:style-name="T22"><text:line-break/>W dziele Reja odnajdziemy </text:span><text:span text:style-name="T28">arkadyjski obraz świata</text:span><text:span text:style-name="T22">. <text:s/></text:span><text:span text:style-name="T6">Arkadia, czyli kraina, gdzie żyje się doskonale, w pełnej harmonii z otoczeniem, bez trosk, bólu, krzywd- <text:s/>taki świat marzył się człowiekowi od zawsze. Według wielu religii człowiek żył kiedyś w Arkadii, ale utracił ją przez swoje niegodziwe czyny. Renesansowi twórcy nie zapominają o tej antycznej krainie. W epoce skupienia się na sprawach ludzkich Arkadia nabiera nowego wymiaru. Rej widzi taką szczęśliwą krainę w stanie szlacheckim i na ojczystej wsi. Ziemiański dworek, opisywany przez pisarza w „</text:span><text:span text:style-name="T25">Żywocie człowieka poczciwego”</text:span><text:span text:style-name="T8">,</text:span><text:span text:style-name="T6"> jest miejscem, gdzie człowiek zdobywa wszelkie potrzebne do życia i po śmierci cnoty, gdzie spełnia się i dochodzi do szczęścia, gdzie realizuje renesansowe ideały harmonii z naturą.</text:span><text:span text:style-name="T22"> </text:span></text:p>
      <text:p text:style-name="P8"><text:span text:style-name="T17">Przyroda</text:span><text:span text:style-name="T14"> jest piękna, dobra i służy człowiekowi. Wraz z mijającymi porami roku i naprzemiennym odradzaniem się i obumieraniem życia w naturze- zmieniają się czynności ludzkiego życia na wsi. Wstawaniem, kładzeniem się spać rządzi Słońce. Życiem roślin, zwierząt i ludzi kieruje aura: ciepła, zimna, deszczowa, słoneczna, letnia czy jesienna. W naturze widać hierarchię, tak samo też u ludzi- są panowie i chłopi. W przyrodzie stworzenia pracują: rozwijają się, budują gniazda, żywią się- tak samo i ludzie pracują dla siebie i rodzin, troszczą się o dom, karmią się plonami ziemi. Wieś Reja pełna jest rozrywek – od obserwacji przyrody, przez ciche rodzinne życie, posługę poselską, aż do rozmów i biesiad towarzyskich. Panuje w tej Arkadii równowaga i zgoda między wszystkimi jej elementami. W przeciwieństwie do miasta, na wsi można poczuć się bliżej nieba.</text:span> </text:p>
      <text:p text:style-name="P8"><text:soft-page-break/><text:span text:style-name="T14">Praca rąk ludzkich jest jednym z ważnych motywów </text:span><text:span text:style-name="T15">„</text:span><text:span text:style-name="T31">Żywota człowieka poczciwego”</text:span><text:span text:style-name="T15">.</text:span><text:span text:style-name="T14"> Renesansowy autor zwraca uwagę na pracę samego bohatera- szlachcica ziemiańskiego, a także na pracę jego rodziny oraz sług- chłopów. Już od opisu narodzin człowieka Rej podkreśla większą wagę cnót praktycznych niż teoretycznych. Dziecko powinno uczyć się umiejętności, które przydadzą mu się w zawodzie, w codziennych obowiązkach szlacheckich, gospodarskich, towarzyskich. Rej uważa, że nauki teoretyczne zbytnio zaprzątają umysł człowieka i oddalają go od szczęścia i łaski Bożej. Szlachcic powinien być zaradny, pracowity. Powinien dobrze planować czas prac gospodarskich i umiejętnie przeplatać go z odpoczynkiem. Uszlachetnia człowieka zarówno praca, jak i rozrywka. Nie wolno zrzucać na nikogo własnych obowiązków. Rej upomina się zwłaszcza o chłopów, którzy bardzo ciężko pracują w polu- na własne rodziny i na rodzinę szlachcica. Pan ma szanować ten trud, także ze względu na doświadczenia pracy własnej w ogrodzie i gospodarstwie domowym. Praca uczy człowieka wytrwałości, cierpliwości, przyjaźni, szacunku do przyrody. Praca pomaga walczyć z gniewem, zatruwającym cnoty i niszczącym szlachectwo. Dzięki niej człowiek bardziej rozumie harmonię Bożego świata i własne miejsce na ziemi.</text:span> </text:p>
      <text:p text:style-name="P8"/>
      <text:list xml:id="list9136253501147658609" text:style-name="L7">
        <text:list-header>
          <text:p text:style-name="P23"><text:s text:c="6"/>1. Proszę zapoznać się z powyższą notatką. Jeśli jest taka możliwość proszę ją wydrukować i <text:s/><text:tab/>wkleić do zeszytu.</text:p>
        </text:list-header>
      </text:list>
      <text:list xml:id="list7471513389135516902" text:style-name="L8">
        <text:list-item>
          <text:p text:style-name="P25">Podręcznik str. 64- 66.</text:p>
        </text:list-item>
        <text:list-item>
          <text:p text:style-name="P25">Przeczytaj fragment dzieła Mikołaja Reja i wykonaj polecenia 2, 3, 4, 7/ str. 66.</text:p>
        </text:list-item>
        <text:list-item>
          <text:p text:style-name="P25">Każda pora roku rządzi się swoimi prawam, także w gospodarstwie, narzuca gospodarzowi określone prace. O jakich obowiazkach mówi podany fragment? Wynotuj je. </text:p>
        </text:list-item>
      </text:list>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venirNext" svg:font-family="AvenirNext, Roboto, 'Helvetica Neue', Helvetica, Arial, sans-serif"/>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ylwia Janicka</meta:initial-creator>
    <meta:creation-date>2020-05-03T12:16:59.86</meta:creation-date>
    <dc:date>2020-05-03T14:42:10.65</dc:date>
    <dc:creator>Sylwia Janicka</dc:creator>
    <meta:editing-duration>PT2H21M30S</meta:editing-duration>
    <meta:editing-cycles>30</meta:editing-cycles>
    <meta:generator>OpenOffice/4.1.7$Win32 OpenOffice.org_project/417m1$Build-9800</meta:generator>
    <meta:document-statistic meta:table-count="0" meta:image-count="0" meta:object-count="0" meta:page-count="5" meta:paragraph-count="67" meta:word-count="2025" meta:character-count="15976"/>
  </office:meta>
</office:document-meta>
</file>