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UbuntuCondensed-Regular" svg:font-family="UbuntuCondensed-Regular"/>
    <style:font-face style:name="MyriadPro-Bold" svg:font-family="MyriadPro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MyriadPro-Bold" fo:font-size="11pt" fo:font-weight="bold" style:font-name-asian="MyriadPro-Bold" style:font-size-asian="11pt" style:font-weight-asian="bold" style:font-name-complex="MyriadPro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MyriadPro-Bold" fo:font-size="11pt" style:font-name-asian="MyriadPro-Bold" style:font-size-asian="11pt" style:font-name-complex="MyriadPro-Bold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6" style:family="paragraph" style:parent-style-name="Standard">
      <style:paragraph-properties style:text-autospace="none"/>
      <style:text-properties fo:color="#0000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MyriadPro-Bold" fo:font-size="11pt" style:font-name-asian="MyriadPro-Bold" style:font-size-asian="11pt" style:font-name-complex="MyriadPro-Bold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6.5pt" fo:font-weight="bold" style:font-name-asian="MyriadPro-Regular" style:font-size-asian="6.5pt" style:font-weight-asian="bold" style:font-name-complex="MyriadPro-Regular" style:font-size-complex="6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UbuntuCondensed-Regular" fo:font-size="10pt" style:font-name-asian="UbuntuCondensed-Regular" style:font-size-asian="10pt" style:font-name-complex="UbuntuCondensed-Regular" style:font-size-complex="10pt"/>
    </style:style>
    <style:style style:name="T1" style:family="text">
      <style:text-properties fo:color="#ffcd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2" style:family="text">
      <style:text-properties fo:color="#0000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3" style:family="text">
      <style:text-properties style:font-name="MyriadPro-Regular" style:font-name-asian="MyriadPro-Regular" style:font-name-complex="MyriadPro-Regular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EMAT:</text:span><text:span text:style-name="T1"> </text:span><text:span text:style-name="T2">Rzemiosło – alternatywą dla młodych zawodowców.</text:span></text:p>
      <text:p text:style-name="P6"/>
      <text:p text:style-name="P4">Opisy zawodów rzemieślniczych</text:p>
      <text:p text:style-name="P3"><text:span text:style-name="T4">Kominiarz - </text:span><text:span text:style-name="T3">Czyszczenie, sprawdzanie i wydawanie opinii o stanie przewodów kominowych, dymowych i wentylacyjnych. Badanie stanu przewodów kominowych, kominowo-ogrzewczych i wentylacyjnych. Czyszczenie i sprawdzanie kominów wolno stojących. Wypalanie sadzy w przewodach kominowych. Montaż i demontaż ław kominowych oraz naprawa głowic.</text:span></text:p>
      <text:p text:style-name="P5"/>
      <text:p text:style-name="P3"><text:span text:style-name="T4">Modystka - </text:span><text:span text:style-name="T3">Wytwarzanie, naprawa, przerabianie i odświeżanie kapeluszy damskich, beretów, toczków, czapek i czapeczek dziecięcych itp. Nakryć głowy z wszelkiego rodzaju materiałów, w tym również ze skóry, futer i innych imitacji. Wytwarzanie sztucznych kwiatów oraz innych ozdób, stroików jako kompletu z nakryciem głowy. Szycie i upinanie welonów ślubnych,żałobnych oraz kokard.</text:span></text:p>
      <text:p text:style-name="P2"/>
      <text:p text:style-name="P3"><text:span text:style-name="T4">Monter instalacji sanitarnych - </text:span><text:span text:style-name="T3">Wykonanie, naprawa i konserwacja wszelkiego rodzaju wewnętrznych i zewnętrznych instalacji oraz urządzeń. Czyszczenie wykonanej instalacji i zabezpieczenie jej przed korozją, a w razie potrzeby położenie izolacji termicznej. Wykonywanie nietypowych elementów instalacyjnych.</text:span></text:p>
      <text:p text:style-name="P2"/>
      <text:p text:style-name="P3"><text:span text:style-name="T4">Złotnik-jubiler - </text:span><text:span text:style-name="T3">Wytwarzanie, naprawa, przeróbka i konserwacja biżuterii i innych przedmiotów użytkowych i ozdobnych z metali szlachetnych i innych metali. Obróbka i oprawa kamieni naturalnych i syntetycznych. Zdobienie wyrobów różnymi technikami. Usługowa oprawa bursztynów.</text:span></text:p>
      <text:p text:style-name="P5"/>
      <text:p text:style-name="P3"><text:span text:style-name="T4">Fotograf - </text:span><text:span text:style-name="T3">Specjalista zajmujący się zawodowo wykonywaniem zdjęć.</text:span></text:p>
      <text:p text:style-name="P5"/>
      <text:p text:style-name="P3"><text:span text:style-name="T4">Wulkanizator - </text:span><text:span text:style-name="T3">Naprawa wszelkiego rodzaju opon i dętek, bieżnikowanie i kolcowanie opon, montaż i demontaż opon oraz ich wyważanie, naprawa wszelkich wyrobów z gumy, w tym zabawek i artykułów sanitarnych, wykonywanie klejów do gumy.</text:span></text:p>
      <text:p text:style-name="P5"/>
      <text:p text:style-name="P3"><text:span text:style-name="T4">Optyk okularowy - </text:span><text:span text:style-name="T3">Wykonuje okulary korekcyjne według recepty lub starych okularów, naprawia i konserwuje różne typy okularów na zlecenie klienta, pełni rolę doradcy przy wyborze oprawek i szkieł korekcyjnych. Zajmuje się również sprzedażą soczewek kontaktowych oraz różnych akcesoriów optycznych takich jak: futerały do okularów, płyny do czyszczenia soczewek okularowych i innych.</text:span></text:p>
      <text:p text:style-name="P5"/>
      <text:p text:style-name="P3"><text:span text:style-name="T4">Fryzjer - </text:span><text:span text:style-name="T3">Strzyżenie, upinanie i fryzowanie włosów. Strzyżenie oraz pielęgnacja zarostu. Golenie twarzy i głowy. Farbowanie i rozjaśnianie włosów, farbowanie wąsów i brody. Farbowanie brwi i rzęs, regulowanie brwi. Wykonywanie masażu twarzy i głowy z wyjątkiem masaży leczniczych. Wytwarzanie peruk, dopinek i tresek.</text:span></text:p>
      <text:p text:style-name="P5"/>
      <text:p text:style-name="P3"><text:span text:style-name="T4">Protetyk słuchu - </text:span><text:span text:style-name="T3">Zajmuje się wykonywaniem specjalistycznych badań. Słuchu, zajmuje się osobami niedosłyszącymi i osobami z podejrzeniem podejrzanym niedosłuchu.</text:span></text:p>
      <text:p text:style-name="P5"/>
      <text:p text:style-name="P3"><text:span text:style-name="T4">Krawiec - </text:span><text:span text:style-name="T3">To osoba, która konstruuje i szyje odzież lekką (np. bluzki, spódnice czy sukienki), ciężką (kurtki, płaszcze,kostiumy, garnitury), </text:span><text:span text:style-name="T4">s</text:span><text:span text:style-name="T3">portową, dziecięcą lub skórzaną.</text:span></text:p>
      <text:p text:style-name="P10"/>
      <text:p text:style-name="P3"><text:span text:style-name="T4">Introligator - </text:span><text:span text:style-name="T3">To osoba zajmująca się oprawianiem książek i pism oraz robieniem ozdobnych opraw książek.</text:span></text:p>
      <text:p text:style-name="P3"><text:span text:style-name="T3"/></text:p>
      <text:p text:style-name="P3"><text:span text:style-name="T4">Mechanik pojazdów samochodowych - </text:span><text:span text:style-name="T3">Zajmuje się obsługą, konserwacją i naprawą pojazdów.</text:span></text:p>
      <text:p text:style-name="P3"><text:soft-page-break/><text:span text:style-name="T4">Mechatronik - </text:span><text:span text:style-name="T3">Zajmuje się automatyzacją maszyn, urządzeń i linii produkcyjnych, usprawniając ich działanie.</text:span></text:p>
      <text:p text:style-name="P5"/>
      <text:p text:style-name="P3"><text:span text:style-name="T4">Piekarz - </text:span><text:span text:style-name="T3">Wytwarzanie pieczywa (np. chleb), pieczywa trwałego (np. wafle, maca) i specjalnego (np. dietetycznego). Usługowy wypiek ciast.</text:span></text:p>
      <text:p text:style-name="P5"/>
      <text:p text:style-name="P3"><text:span text:style-name="T4">Stolarz - </text:span><text:span text:style-name="T3">Wytwarzanie, naprawa, renowacja i konserwacja mebli z drewna i z udziałem innych materiałów oraz wykonywanie części drewnianych do mebli o mieszanym wykonawstwie. Wytwarzanie i naprawa stolarki budowlanej z drewna i materiałów drewnopochodnych. Wyrób trumien. Wykonywanie i naprawa budek, altanek i kiosków. Usługowa stolarka i obróbka drewna. Inne prace i czynności niezbędne do całkowitego wykonania i wykończenia wyrobu lub świadczonej usługi.</text:span></text:p>
      <text:p text:style-name="P5"/>
      <text:p text:style-name="P3"><text:span text:style-name="T4">Elektryk - </text:span><text:span text:style-name="T3">Wykonywanie, naprawa i konserwacja światła i sygnalizacji sterowania. Instalowanie i konserwacja odbiorników elektrycznych. Pomiary i badania odbiorcze instalacji, odbiorników i urządzeń elektrycznych. Wykonywanie pomiarów stanów izolacji i skuteczności zerowania, uziemiania itp. Wykonywanie i naprawa instalacji aparatury kontrolno-pomiarowej, sterowania i automatyki.</text:span></text:p>
      <text:p text:style-name="P5"/>
      <text:p text:style-name="P3"><text:span text:style-name="T4">Elektromechanik sprzętu gospodarstwa domowego - </text:span><text:span text:style-name="T3">Jego prace to naprawa, konserwacja, montaż i demontaż; maszyn i urządzeń gospodarstwa domowego.</text:span></text:p>
      <text:p text:style-name="P5"/>
      <text:p text:style-name="P3"><text:span text:style-name="T4">Technolog robót wykończeniowych w budownictwie - </text:span><text:span text:style-name="T3">Prowadzi prace związane z wykańczaniem budynków, np. kładzie podłogi, maluje ściany, tynkuje budynek.</text:span></text:p>
      <text:p text:style-name="P5"/>
      <text:p text:style-name="P3"><text:span text:style-name="T4">Ślusarz - </text:span><text:span text:style-name="T3">Wytwarzanie, naprawa i konserwacja wyrobów z metali oraz przy użyciu elementów z innych surowców. Naprawa części mechanicznych maszyn i urządzeń. Naprawa i konserwacja sprzętu przeciwpożarowego. Inne prace i czynności niezbędne do całkowitego wykonania i wykończenia wyrobu lub świadczonej usługi.</text:span></text:p>
      <text:p text:style-name="P5"/>
      <text:p text:style-name="P3"><text:span text:style-name="T4">Kucharz małej gastronomi - </text:span><text:span text:style-name="T3">Wykonywanie wszelkiego rodzaju gotowych i półgotowych potraw, wyrobów garmażeryjnych i ciast. Wytwarzanie konserw mięsnych i mięsno-warzywnych. Usługowe pieczenie mięs, w tym także dziczyzny, ryb i drobiu. Opracowywanie zestawów i przyrządzanie potraw na zamówienie. Usługowe przygotowywanie zestawów posiłków okolicznościowych. Sporządzanie deserów zimnych i gorących. 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UbuntuCondensed-Regular" svg:font-family="UbuntuCondensed-Regular"/>
    <style:font-face style:name="MyriadPro-Bold" svg:font-family="MyriadPro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łujszo-Juścikowska</meta:initial-creator>
    <meta:creation-date>2020-05-04T22:16:23.22</meta:creation-date>
    <dc:date>2020-05-04T22:43:06.39</dc:date>
    <dc:creator>Agnieszka Kłujszo-Juścikowska</dc:creator>
    <meta:editing-duration>PT00H22M0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22" meta:word-count="633" meta:character-count="4977"/>
  </office:meta>
</office:document-meta>
</file>