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yriadPro-Bold" svg:font-family="MyriadPro-Bold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MyriadPro-Bold" fo:font-size="10pt" style:font-name-asian="MyriadPro-Bold" style:font-size-asian="10pt" style:font-name-complex="MyriadPro-Bold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MyriadPro-Bold" fo:font-size="11pt" fo:font-weight="bold" style:font-name-asian="MyriadPro-Bold" style:font-size-asian="11pt" style:font-weight-asian="bold" style:font-name-complex="MyriadPro-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1pt" style:font-name-asian="MyriadPro-Regular" style:font-size-asian="11pt" style:font-name-complex="MyriadPro-Regular" style:font-size-complex="11pt"/>
    </style:style>
    <style:style style:name="T1" style:family="text">
      <style:text-properties fo:color="#000000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T2" style:family="text">
      <style:text-properties style:font-name="MyriadPro-Regular" fo:font-size="11pt" fo:font-weight="bold" style:font-name-asian="MyriadPro-Regular" style:font-size-asian="11pt" style:font-weight-asian="bold" style:font-name-complex="MyriadPro-Regular" style:font-size-complex="11pt" style:font-weight-complex="bold"/>
    </style:style>
    <style:style style:name="T3" style:family="text">
      <style:text-properties style:font-name="MyriadPro-Regular" fo:font-size="11pt" fo:font-style="italic" fo:font-weight="bold" style:font-name-asian="MyriadPro-Regular" style:font-size-asian="11pt" style:font-style-asian="italic" style:font-weight-asian="bold" style:font-name-complex="MyriadPro-Regular" style:font-size-complex="11pt" style:font-style-complex="italic" style:font-weight-complex="bold"/>
    </style:style>
    <style:style style:name="T4" style:family="text">
      <style:text-properties style:font-name="MyriadPro-Regular" fo:font-size="6.5pt" fo:font-weight="bold" style:font-name-asian="MyriadPro-Regular" style:font-size-asian="6.5pt" style:font-weight-asian="bold" style:font-name-complex="MyriadPro-Regular" style:font-size-complex="6.5pt" style:font-weight-complex="bold"/>
    </style:style>
    <style:style style:name="T5" style:family="text">
      <style:text-properties style:font-name="MyriadPro-It" fo:font-size="11pt" fo:font-style="italic" fo:font-weight="bold" style:font-name-asian="MyriadPro-It" style:font-size-asian="11pt" style:font-style-asian="italic" style:font-weight-asian="bold" style:font-name-complex="MyriadPro-It" style:font-size-complex="11pt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Moje zasoby a oczekiwania pracodawców.</text:span></text:p>
      <text:p text:style-name="P1"><text:span text:style-name="T1"/></text:p>
      <text:p text:style-name="P4">Zasoby – potencjał jednostki (tj. wiedza, umiejętności, postawy,stan zdrowia, osobowość), który może być wykorzystywany przez nią do zaspokojenia potrzeb i realizacji celów. W psychologii zasoby ujmowane są często jako środki będące w dyspozycji podmiotu, które możliwe są do zastosowania przez niego celem rozwiązania problemu. Zasoby mogą być wewnętrzne (należące do jednostki) lub zewnętrzne (związane ze wsparciem otoczenia, np. postawą rodziców, rówieśników). Ekwiwalenty: zasoby = potencjał = wyposażenie podmiotu.</text:p>
      <text:p text:style-name="P2"><text:span text:style-name="T4"/></text:p>
      <text:p text:style-name="P2"><text:span text:style-name="T5"/></text:p>
      <text:p text:style-name="P4">Rynek pracy jest wymagający, szczególnie dla młodych ludzi wchodzących dopiero na drogę zawodową. Przede wszystkim nie mają oni doświadczenia potrzebnego do podejmowania decyzji w określonych sytuacjach, pomocnego także w rozwiązywaniu różnych problemów. Ich kompetencje (wiedza, umiejętności i postawa) ważne w danej prac, muszą więc zostać poddane próbie. Jeśli są odpowiednie do danej pracy, to należałoby siebie zapytać: Czy jestem nastawiony na rozwój? To w dzisiejszych czasach jest bardzo istotne. W przypadku odpowiedzi twierdzącej jest duża szansa, żeby z upływem czasu stać się specjalistą w danej dziedzinie, a wtedy swobodnie poruszać się na rynku pracy. Może po pewnym czasie okaże się, że wykonywana praca nie jest już tak satysfakcjonująca, a może mniej potrzebna, gorzej opłacalna, wtedy z pewnością warto wykazać się mobilnością zawodową, czyli zmienić dotychczasową sytuację, zająć się czymś innym, nauczyć</text:p>
      <text:p text:style-name="P4"><text:span text:style-name="T6">czegoś nowego, czego rynek pracy bardziej oczekuje.</text:span></text:p>
      <text:p text:style-name="P4"><text:span text:style-name="T3"/></text:p>
      <text:p text:style-name="P3">Wymagania pracodawców często występujące w ogłoszeniach o pracę, oto przykładowe zasoby kandydata na pracownika:</text:p>
      <text:p text:style-name="P4">znajomość języków obcych</text:p>
      <text:p text:style-name="P4">obsługa komputer</text:p>
      <text:p text:style-name="P4">wolontariat (działanie na rzecz innych)</text:p>
      <text:p text:style-name="P4">aktywność i doświadczenie zawodowe (praktyczna wiedza)</text:p>
      <text:p text:style-name="P4">elastyczność w działaniu</text:p>
      <text:p text:style-name="P4">umiejętność łatwego nawiązywania kontaktów z innymi ludźmi</text:p>
      <text:p text:style-name="P4">współpraca w zespole</text:p>
      <text:p text:style-name="P4">inicjatywa w działaniu</text:p>
      <text:p text:style-name="P4">umiejętność realizowania postawionych sobie celów</text:p>
      <text:p text:style-name="P4">kreatywność</text:p>
      <text:p text:style-name="P4">umiejętność znajdowania niekonwencjonalnych rozwiązań problemów</text:p>
      <text:p text:style-name="P4">solidność, terminowość, odpowiedzialność</text:p>
      <text:p text:style-name="P4">otwartość na wyzwania i zmiany</text:p>
      <text:p text:style-name="P4">umiejętność szybkiego uczenia się</text:p>
      <text:p text:style-name="P4">myślenie analityczne</text:p>
      <text:p text:style-name="P4">umiejętność podejmowania decyzji</text:p>
      <text:p text:style-name="P4">radzenie sobie ze stresem</text:p>
      <text:p text:style-name="P4">planowanie działań</text:p>
      <text:p text:style-name="P4">konsekwencja w działaniu</text:p>
      <text:p text:style-name="P4">przedsiębiorczość</text:p>
      <text:p text:style-name="P4">wykorzystanie zdobytej wiedzy w praktycznych działaniach</text:p>
      <text:p text:style-name="P4">autoprezentacja</text:p>
      <text:p text:style-name="P4">umiejętność wysławiania się</text:p>
      <text:p text:style-name="P4">posiadanie prawa jazdy</text:p>
      <text:p text:style-name="P4"><text:span text:style-name="T6">wytrwałość w realizacji zada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yriadPro-Bold" svg:font-family="MyriadPro-Bold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Kłujszo-Juścikowska</meta:initial-creator>
    <meta:creation-date>2020-05-19T10:03:14.40</meta:creation-date>
    <meta:document-statistic meta:table-count="0" meta:image-count="0" meta:object-count="0" meta:page-count="1" meta:paragraph-count="30" meta:word-count="313" meta:character-count="2420"/>
    <dc:date>2020-05-19T10:12:33.10</dc:date>
    <dc:creator>Agnieszka Kłujszo-Juścikowska</dc:creator>
    <meta:editing-duration>PT00H09M19S</meta:editing-duration>
    <meta:editing-cycles>1</meta:editing-cycles>
    <meta:generator>OpenOffice.org/3.2$Win32 OpenOffice.org_project/320m12$Build-9483</meta:generator>
  </office:meta>
</office:document-meta>
</file>