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MyriadPro-Bold" svg:font-family="MyriadPro-Bold" style:font-family-generic="swiss"/>
    <style:font-face style:name="MyriadPro-It" svg:font-family="MyriadPro-It" style:font-family-generic="swiss"/>
    <style:font-face style:name="MyriadPro-Regular" svg:font-family="MyriadPro-Regular" style:font-family-generic="swis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style:font-name="MyriadPro-Bold" fo:font-size="11pt" fo:font-weight="bold" style:font-name-asian="MyriadPro-Bold" style:font-size-asian="11pt" style:font-weight-asian="bold" style:font-name-complex="MyriadPro-Bold" style:font-size-complex="11pt" style:font-weight-complex="bold"/>
    </style:style>
    <style:style style:name="P3" style:family="paragraph" style:parent-style-name="Standard" style:list-style-name="">
      <style:paragraph-properties fo:text-align="start" style:justify-single-word="false" style:text-autospace="none"/>
      <style:text-properties style:font-name="MyriadPro-Regular" fo:font-size="11pt" style:font-name-asian="MyriadPro-Regular" style:font-size-asian="11pt" style:font-name-complex="MyriadPro-Regular" style:font-size-complex="11pt"/>
    </style:style>
    <style:style style:name="P4" style:family="paragraph" style:parent-style-name="Standard" style:list-style-name="">
      <style:paragraph-properties style:text-autospace="none"/>
      <style:text-properties style:font-name="MyriadPro-Regular" fo:font-size="11pt" style:font-name-asian="MyriadPro-Regular" style:font-size-asian="11pt" style:font-name-complex="MyriadPro-Regular" style:font-size-complex="11pt"/>
    </style:style>
    <style:style style:name="P5" style:family="paragraph" style:parent-style-name="Standard">
      <style:paragraph-properties style:text-autospace="none"/>
      <style:text-properties style:font-name="MyriadPro-Regular" fo:font-size="11pt" fo:font-weight="normal" style:font-name-asian="MyriadPro-Regular" style:font-size-asian="11pt" style:font-weight-asian="normal" style:font-name-complex="MyriadPro-Regular" style:font-size-complex="11pt" style:font-weight-complex="normal"/>
    </style:style>
    <style:style style:name="P6" style:family="paragraph" style:parent-style-name="Standard">
      <style:paragraph-properties fo:text-align="start" style:justify-single-word="false" style:text-autospace="none"/>
      <style:text-properties fo:color="#000000" style:font-name="MyriadPro-Regular" fo:font-size="11pt" style:font-name-asian="MyriadPro-Regular" style:font-size-asian="11pt" style:font-name-complex="MyriadPro-Regular" style:font-size-complex="11pt"/>
    </style:style>
    <style:style style:name="P7" style:family="paragraph" style:parent-style-name="Standard">
      <style:paragraph-properties fo:text-align="start" style:justify-single-word="false" style:text-autospace="none"/>
      <style:text-properties fo:color="#000000" style:font-name="MyriadPro-Bold" fo:font-size="10pt" style:font-name-asian="MyriadPro-Bold" style:font-size-asian="10pt" style:font-name-complex="MyriadPro-Bold" style:font-size-complex="10pt"/>
    </style:style>
    <style:style style:name="P8" style:family="paragraph" style:parent-style-name="Standard">
      <style:paragraph-properties fo:text-align="start" style:justify-single-word="false" style:text-autospace="none"/>
      <style:text-properties fo:color="#000000" style:font-name="MyriadPro-Bold" fo:font-size="11pt" style:font-name-asian="MyriadPro-Bold" style:font-size-asian="11pt" style:font-name-complex="MyriadPro-Bold" style:font-size-complex="11pt"/>
    </style:style>
    <style:style style:name="P9" style:family="paragraph" style:parent-style-name="Standard">
      <style:paragraph-properties fo:text-align="start" style:justify-single-word="false" style:text-autospace="none"/>
      <style:text-properties style:font-name="MyriadPro-Bold" fo:font-size="10pt" style:font-name-asian="MyriadPro-Bold" style:font-size-asian="10pt" style:font-name-complex="MyriadPro-Bold" style:font-size-complex="10pt"/>
    </style:style>
    <style:style style:name="T1" style:family="text">
      <style:text-properties fo:color="#ffcd00" style:font-name="MyriadPro-Bold" fo:font-size="14pt" fo:font-weight="bold" style:font-name-asian="MyriadPro-Bold" style:font-size-asian="14pt" style:font-weight-asian="bold" style:font-name-complex="MyriadPro-Bold" style:font-size-complex="14pt" style:font-weight-complex="bold"/>
    </style:style>
    <style:style style:name="T2" style:family="text">
      <style:text-properties fo:color="#000000"/>
    </style:style>
    <style:style style:name="T3" style:family="text">
      <style:text-properties fo:color="#000000" style:font-name="MyriadPro-Bold" fo:font-size="14pt" fo:font-weight="bold" style:font-name-asian="MyriadPro-Bold" style:font-size-asian="14pt" style:font-weight-asian="bold" style:font-name-complex="MyriadPro-Bold" style:font-size-complex="14pt" style:font-weight-complex="bold"/>
    </style:style>
    <style:style style:name="T4" style:family="text">
      <style:text-properties fo:color="#000000" style:font-name="MyriadPro-Bold" fo:font-size="14pt" fo:font-weight="bold" style:font-name-asian="MyriadPro-Bold" style:font-size-asian="14pt" style:font-weight-asian="bold" style:font-name-complex="MyriadPro-Bold" style:font-size-complex="14pt" style:font-weight-complex="bold"/>
    </style:style>
    <style:style style:name="T5" style:family="text">
      <style:text-properties fo:color="#000000" style:font-name="MyriadPro-Regular" fo:font-size="11pt" style:font-name-asian="MyriadPro-Regular" style:font-size-asian="11pt" style:font-name-complex="MyriadPro-Regular" style:font-size-complex="11pt"/>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style:font-weight-asian="bold"/>
    </style:style>
    <style:style style:name="T9" style:family="text">
      <style:text-properties style:font-weight-complex="bold"/>
    </style:style>
    <style:style style:name="T10" style:family="text">
      <style:text-properties style:font-name="MyriadPro-It" fo:font-size="11pt" fo:font-style="italic" style:font-name-asian="MyriadPro-It" style:font-size-asian="11pt" style:font-style-asian="italic" style:font-name-complex="MyriadPro-It" style:font-size-complex="11pt" style:font-style-complex="italic"/>
    </style:style>
    <style:style style:name="T11" style:family="text">
      <style:text-properties style:font-name="MyriadPro-Regular" fo:font-size="11pt" style:font-name-asian="MyriadPro-Regular" style:font-size-asian="11pt" style:font-name-complex="MyriadPro-Regular" style:font-size-complex="11pt"/>
    </style:style>
    <style:style style:name="T12" style:family="text">
      <style:text-properties style:font-name="MyriadPro-Regular" fo:font-size="11pt" fo:font-weight="bold" style:font-name-asian="MyriadPro-Regular" style:font-size-asian="11pt" style:font-weight-asian="bold" style:font-name-complex="MyriadPro-Regular" style:font-size-complex="11pt" style:font-weight-complex="bold"/>
    </style:style>
    <style:style style:name="T13" style:family="text">
      <style:text-properties style:font-name="MyriadPro-Regular" fo:font-size="11pt" style:font-name-asian="MyriadPro-Regular" style:font-size-asian="11pt" style:font-name-complex="MyriadPro-Regular" style:font-size-complex="11pt"/>
    </style:style>
    <style:style style:name="T14" style:family="text">
      <style:text-properties style:font-name="MyriadPro-Bold"/>
    </style:style>
    <style:style style:name="T15" style:family="text">
      <style:text-properties fo:font-size="10pt"/>
    </style:style>
    <style:style style:name="T16" style:family="text">
      <style:text-properties style:font-name-asian="MyriadPro-Bold"/>
    </style:style>
    <style:style style:name="T17" style:family="text">
      <style:text-properties style:font-size-asian="10pt"/>
    </style:style>
    <style:style style:name="T18" style:family="text">
      <style:text-properties style:font-name-complex="MyriadPro-Bold"/>
    </style:style>
    <style:style style:name="T19" style:family="text">
      <style:text-properties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MAT: </text:span><text:span text:style-name="T3">Jak scharakteryzować współczesny rynek pracy?</text:span></text:p>
      <text:p text:style-name="P1"><text:span text:style-name="T3"/></text:p>
      <text:p text:style-name="P2"><text:span text:style-name="T2">Rynek pracy:</text:span></text:p>
      <text:p text:style-name="P5"><text:span text:style-name="T2">ogół form i procesów zatrudniania pracowników przez pracodawców, a także</text:span></text:p>
      <text:p text:style-name="P3">ogół instytucji, uwarunkowań oraz czynników negocjacji warunków zatrudnienia,</text:p>
      <text:p text:style-name="P3">pracy i płac; ekonomiczny, społeczny i polityczny obszar, na którym</text:p>
      <text:p text:style-name="P3">rozgrywaj się wszelkie procesy z zakresu szeroko rozumianego zatrudnienia</text:p>
      <text:p text:style-name="P4">i bezrobocia.</text:p>
      <text:p text:style-name="P4"><text:span text:style-name="T3"/></text:p>
      <text:p text:style-name="P7"><text:span text:style-name="T10">RYNEK PRACY <text:s/>może być:</text:span><text:span text:style-name="T11"> lokalny, regionalny,krajowy, zagraniczny. Poszukiwania pracy nie muszą ograniczać się do rynku lokalnego. Wiąże się <text:s/>to z pracą zdalną lub przeprowadzką do innej miejscowości lub innego kraju. Powodami takich decyzji bywają: </text:span></text:p>
      <text:p text:style-name="P7"><text:span text:style-name="T11">• bezrobocie w danych branżach, ograniczona oferta lokalnego/krajowego rynku pracy;</text:span></text:p>
      <text:p text:style-name="P6">• brak mobilności;</text:p>
      <text:p text:style-name="P6">• brak elastyczności (np. oparcie kariery tylko na dotychczasowej edukacji, brak specjalizacji lub zbyt wąska specjalizacja).</text:p>
      <text:p text:style-name="P6"/>
      <text:p text:style-name="P6">Rynek pracy wymaga elastyczności i należy się do niego dostosowywać oraz „żonglować”</text:p>
      <text:p text:style-name="P6">swoimi kompetencjami i rozwijać nowe.</text:p>
      <text:p text:style-name="P7"><text:span text:style-name="T11"/></text:p>
      <text:p text:style-name="P7"><text:span text:style-name="T11">Sprzedającymi na rynku pracy są pracownicy a kupującymi pracodawcy. Podstawą tu jest odpowiednie wykształcenie tylko wtedy rozpatrywana jest kandydatura pracownika. Aby mieć szansę na zdobycie dobrej pracy pracownik musi wykazać się licznymi kompetencjami przydatnymi podczas wykonywania danego zawodu. </text:span></text:p>
      <text:p text:style-name="P9"><text:span text:style-name="T5">Kompetencje: </text:span><text:span text:style-name="T11">zdolność podejmowania określonych działań i wykonywania zadań z wykorzystaniem efektów uczenia się i własnych doświadczeń. Dlatego kompetencji nie można utożsamiać z efektami uczenia się. Termin kompetencje – w zależności od kontekstu – możne oznaczać m.in.: zakres działania, zakres uprawnień do podejmowania decyzji, merytoryczne przygotowanie do wykonania określonego zadania. Są to przeróżne umiejętności zdobyte podczas procesu nauki oraz doświadczeń życiowych. Najważniejsze jednak są kompetencje zawodowe: norma opisująca kompetencje zawodowe konieczne do wykonywania zadań zawodowych wchodzących w skład zawodu, akceptowana przez przedstawicieli organizacji zawodowych i branżowych, pracodawców, pracobiorców i innych kluczowych partnerów społecznych.</text:span> </text:p>
      <text:p text:style-name="P7"><text:span text:style-name="T11"/></text:p>
      <text:p text:style-name="P8"><text:span text:style-name="T7">Gdzie szukać informacji o sytuacji na rynku pracy</text:span></text:p>
      <text:p text:style-name="P8"><text:span text:style-name="T7"/></text:p>
      <text:p text:style-name="P7"><text:span text:style-name="T11">• aktualne informacje na temat rynku pracy w Polsce i w regionach, <text:tab/><text:tab/>http://www.doradztwo.ore.edu.pl;</text:span></text:p>
      <text:p text:style-name="P7"><text:span text:style-name="T11">• </text:span><text:span text:style-name="T10">informacje o rynku pracy, </text:span><text:span text:style-name="T11">www.rynekpracy.org;</text:span></text:p>
      <text:p text:style-name="P7"><text:span text:style-name="T11">• </text:span><text:span text:style-name="T10">dane statystyczne rynku pracy</text:span><text:span text:style-name="T11">, www.stat.gov.pl;</text:span></text:p>
      <text:p text:style-name="P7"><text:span text:style-name="T11">• </text:span><text:span text:style-name="T10">oferty pracy</text:span><text:span text:style-name="T11">, www.psz.praca.gov.pl;</text:span></text:p>
      <text:p text:style-name="P7"><text:span text:style-name="T11">• ś</text:span><text:span text:style-name="T10">wiatowy rynek pracy</text:span><text:span text:style-name="T11">, www.case-research.eu;</text:span></text:p>
      <text:p text:style-name="P7"><text:span text:style-name="T11">• </text:span><text:span text:style-name="T10">zawody deficytowe i nadwyżkowe</text:span><text:span text:style-name="T11">, https://barometrzawodow.pl/.</text:span></text:p>
      <text:p text:style-name="P7"><text:span text:style-name="T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MyriadPro-Bold" svg:font-family="MyriadPro-Bold" style:font-family-generic="swiss"/>
    <style:font-face style:name="MyriadPro-It" svg:font-family="MyriadPro-It" style:font-family-generic="swiss"/>
    <style:font-face style:name="MyriadPro-Regular" svg:font-family="MyriadPro-Regular" style:font-family-generic="swis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gnieszka Kłujszo-Juścikowska</meta:initial-creator>
    <meta:creation-date>2020-05-07T13:29:21.75</meta:creation-date>
    <meta:document-statistic meta:table-count="0" meta:image-count="0" meta:object-count="0" meta:page-count="1" meta:paragraph-count="22" meta:word-count="306" meta:character-count="2427"/>
    <dc:date>2020-05-07T14:10:04.26</dc:date>
    <dc:creator>Agnieszka Kłujszo-Juścikowska</dc:creator>
    <meta:editing-duration>PT00H10M02S</meta:editing-duration>
    <meta:editing-cycles>1</meta:editing-cycles>
    <meta:generator>OpenOffice.org/3.2$Win32 OpenOffice.org_project/320m12$Build-9483</meta:generator>
  </office:meta>
</office:document-meta>
</file>