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1c12f" officeooo:paragraph-rsid="0001c12f" style:font-weight-asian="normal" style:font-weight-complex="normal"/>
    </style:style>
    <style:style style:name="P2" style:family="paragraph" style:parent-style-name="Standard">
      <style:text-properties fo:font-weight="normal" officeooo:rsid="000c9848" officeooo:paragraph-rsid="000c9848" style:font-weight-asian="normal" style:font-weight-complex="normal"/>
    </style:style>
    <style:style style:name="P3" style:family="paragraph" style:parent-style-name="Standard">
      <style:text-properties fo:font-weight="normal" officeooo:rsid="0009cec0" officeooo:paragraph-rsid="000c9848" style:font-weight-asian="normal" style:font-weight-complex="normal"/>
    </style:style>
    <style:style style:name="P4" style:family="paragraph" style:parent-style-name="Standard">
      <style:text-properties fo:font-weight="bold" officeooo:rsid="000014d3" officeooo:paragraph-rsid="000014d3" style:font-weight-asian="bold" style:font-weight-complex="bold"/>
    </style:style>
    <style:style style:name="P5" style:family="paragraph" style:parent-style-name="Standard">
      <style:text-properties fo:font-weight="bold" officeooo:rsid="0009cec0" officeooo:paragraph-rsid="000014d3" style:font-weight-asian="bold" style:font-weight-complex="bold"/>
    </style:style>
    <style:style style:name="P6" style:family="paragraph" style:parent-style-name="Standard" style:list-style-name="L1">
      <style:text-properties officeooo:paragraph-rsid="000c9848"/>
    </style:style>
    <style:style style:name="P7" style:family="paragraph" style:parent-style-name="Standard">
      <style:text-properties fo:font-weight="bold" officeooo:rsid="000014d3" officeooo:paragraph-rsid="000014d3" style:font-weight-asian="bold" style:font-weight-complex="bold"/>
    </style:style>
    <style:style style:name="P8" style:family="paragraph" style:parent-style-name="Standard" style:list-style-name="L1">
      <style:text-properties fo:font-weight="normal" officeooo:rsid="000c9848" officeooo:paragraph-rsid="000c9848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01c12f" officeooo:paragraph-rsid="0001c12f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476d" style:font-weight-asian="normal" style:font-weight-complex="normal"/>
    </style:style>
    <style:style style:name="T3" style:family="text">
      <style:text-properties fo:font-weight="normal" officeooo:rsid="000c9848" style:font-weight-asian="normal" style:font-weight-complex="normal"/>
    </style:style>
    <style:style style:name="T4" style:family="text">
      <style:text-properties officeooo:rsid="001fdb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VIII <text:s text:c="2"/>WF <text:s/><text:span text:style-name="T4">1 godz. chłopcy 25-29</text:span>.05.2020</text:p>
      <text:p text:style-name="P4"/>
      <text:p text:style-name="P5">- <text:span text:style-name="T3">Ćwiczenia kształtujące nawyk prawidłowej postawy ciała podczas siedzenia.</text:span></text:p>
      <text:p text:style-name="P2">https://ewf.h1.pl/student/?token=RJ96LmNq35q1ExH6wgRkIOhNXMMracQNoUZ5cONL2HKVScKejh</text:p>
      <text:list xml:id="list6462627848624324539" text:style-name="L1">
        <text:list-header>
          <text:p text:style-name="P6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6:23:16.610000000</meta:creation-date>
    <dc:date>2020-05-25T16:25:44.970000000</dc:date>
    <meta:editing-duration>PT15S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4" meta:word-count="17" meta:character-count="200" meta:non-whitespace-character-count="183"/>
  </office:meta>
</office:document-meta>
</file>