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b73d6" officeooo:paragraph-rsid="000b73d6"/>
    </style:style>
    <style:style style:name="P2" style:family="paragraph" style:parent-style-name="Standard">
      <style:text-properties style:text-underline-style="solid" style:text-underline-width="auto" style:text-underline-color="font-color" officeooo:rsid="00176ca7" officeooo:paragraph-rsid="00176ca7"/>
    </style:style>
    <style:style style:name="P3" style:family="paragraph" style:parent-style-name="Standard">
      <style:text-properties style:text-underline-style="solid" style:text-underline-width="auto" style:text-underline-color="font-color" officeooo:rsid="00176ca7" officeooo:paragraph-rsid="00194b73"/>
    </style:style>
    <style:style style:name="P4" style:family="paragraph" style:parent-style-name="Standard">
      <style:text-properties officeooo:rsid="001e45b7" officeooo:paragraph-rsid="001e45b7"/>
    </style:style>
    <style:style style:name="P5" style:family="paragraph" style:parent-style-name="Standard">
      <style:text-properties officeooo:rsid="00207d67" officeooo:paragraph-rsid="00207d67"/>
    </style:style>
    <style:style style:name="P6" style:family="paragraph" style:parent-style-name="Standard">
      <style:text-properties style:text-underline-style="none" officeooo:rsid="001e45b7" officeooo:paragraph-rsid="000d5d40"/>
    </style:style>
    <style:style style:name="P7" style:family="paragraph" style:parent-style-name="Standard">
      <style:text-properties style:text-underline-style="none" officeooo:rsid="001e45b7" officeooo:paragraph-rsid="0011cfee"/>
    </style:style>
    <style:style style:name="P8" style:family="paragraph" style:parent-style-name="Standard">
      <style:text-properties style:text-underline-style="none" officeooo:rsid="001e45b7" officeooo:paragraph-rsid="00194b73"/>
    </style:style>
    <style:style style:name="P9" style:family="paragraph" style:parent-style-name="Standard">
      <style:text-properties style:text-underline-style="none" officeooo:rsid="000b73d6" officeooo:paragraph-rsid="0011cfee"/>
    </style:style>
    <style:style style:name="P10" style:family="paragraph" style:parent-style-name="Standard">
      <style:text-properties style:text-underline-style="none" officeooo:rsid="000b73d6" officeooo:paragraph-rsid="00194b73"/>
    </style:style>
    <style:style style:name="P11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e45b7"/>
    </style:style>
    <style:style style:name="P12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1cfee"/>
    </style:style>
    <style:style style:name="P13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94b73"/>
    </style:style>
    <style:style style:name="P14" style:family="paragraph" style:parent-style-name="Standard">
      <style:text-properties style:text-underline-style="solid" style:text-underline-width="auto" style:text-underline-color="font-color" officeooo:rsid="001e45b7" officeooo:paragraph-rsid="00207d67"/>
    </style:style>
    <style:style style:name="P15" style:family="paragraph" style:parent-style-name="Standard">
      <style:text-properties style:text-underline-style="solid" style:text-underline-width="auto" style:text-underline-color="font-color" officeooo:rsid="0012587d" officeooo:paragraph-rsid="0012587d"/>
    </style:style>
    <style:style style:name="P16" style:family="paragraph" style:parent-style-name="Standard">
      <style:text-properties officeooo:rsid="001e45b7" officeooo:paragraph-rsid="001e45b7"/>
    </style:style>
    <style:style style:name="T1" style:family="text">
      <style:text-properties officeooo:rsid="0011cfee"/>
    </style:style>
    <style:style style:name="T2" style:family="text">
      <style:text-properties officeooo:rsid="00207d67"/>
    </style:style>
    <style:style style:name="T3" style:family="text">
      <style:text-properties officeooo:rsid="000a400f"/>
    </style:style>
    <style:style style:name="T4" style:family="text">
      <style:text-properties officeooo:rsid="0012587d"/>
    </style:style>
    <style:style style:name="T5" style:family="text">
      <style:text-properties officeooo:rsid="000d5d40"/>
    </style:style>
    <style:style style:name="T6" style:family="text">
      <style:text-properties officeooo:rsid="00167da2"/>
    </style:style>
    <style:style style:name="T7" style:family="text">
      <style:text-properties officeooo:rsid="00194b7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cfee" style:font-weight-asian="bold" style:font-weight-complex="bold"/>
    </style:style>
    <style:style style:name="T10" style:family="text">
      <style:text-properties fo:font-weight="bold" officeooo:rsid="00207d67" style:font-weight-asian="bold" style:font-weight-complex="bold"/>
    </style:style>
    <style:style style:name="T11" style:family="text">
      <style:text-properties fo:font-weight="bold" officeooo:rsid="001b4697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VII</text:span><text:span text:style-name="T8"> <text:s/></text:span><text:span text:style-name="T11">WF</text:span><text:span text:style-name="T8"> <text:s/></text:span><text:span text:style-name="T10"><text:s/>/CHŁOPCY / <text:s/></text:span><text:span text:style-name="T11">04-08.05.2020</text:span></text:p>
      <text:list xml:id="list7502343585528973654" text:style-name="L1">
        <text:list-header>
          <text:p text:style-name="P11"/>
        </text:list-header>
      </text:list>
      <text:p text:style-name="P4">- <text:span text:style-name="T2">zachęcam do obejrzenia – przypominamy sobie – Podstawowe pozycje wyjściowe do ćwiczeń.</text:span></text:p>
      <text:p text:style-name="P4">- <text:span text:style-name="T2">ćwiczenia wykonujemy 2 razy</text:span></text:p>
      <text:p text:style-name="P5"><text:a xlink:type="simple" xlink:href="https://ewf.h1.pl/student/?token=GPiGm6ZUZtGnLBEfhv5zmur1jJuD5jbZLt8CNNb7flVnMCr3Wf">https://ewf.h1.pl/student/?token=GPiGm6ZUZtGnLBEfhv5zmur1jJuD5jbZLt8CNNb7flVnMCr3Wf</text:a></text:p>
      <text:p text:style-name="P5"/>
      <text:p text:style-name="P5">- <text:span text:style-name="T4">ćwiczenia korekcyjne – ćwiczenia rozluźniające oczy</text:span></text:p>
      <text:p text:style-name="P15">https://ewf.h1.pl/student/?token=fErRSUqENy9eFoJ3RdHlrOBoaD8RIx2meOBDbZey1JzdHp6Vr3</text:p>
      <text:p text:style-name="P14"/>
      <text:p text:style-name="P6">- <text:span text:style-name="T5">Demonstracja i omówienie techniki startu niskiego oraz metodyczne ćwiczenia doskonalące.</text:span></text:p>
      <text:p text:style-name="P1">https://ewf.h1.pl/student/?token=sO80Y9xCCVpzGlk8BKzlcLEcXCmFmUjb6qFPM5PXlkuRAApJV</text:p>
      <text:list xml:id="list145730479208615" text:continue-numbering="true" text:style-name="L1">
        <text:list-header>
          <text:p text:style-name="P12"/>
        </text:list-header>
      </text:list>
      <text:p text:style-name="P8">- <text:span text:style-name="T7">piłka <text:s/>siatkowa – Nauka odbić oburącz <text:s/>sposobem górnym</text:span></text:p>
      <text:p text:style-name="P10">-<text:span text:style-name="T7">powtórz dwa razy</text:span></text:p>
      <text:p text:style-name="P3">https://ewf.h1.pl/student/?token=lnadrIGfMNpa2ESxuFzYr9FdRlAP1tUhlymdDwrCkEJHu62aew</text:p>
      <text:list xml:id="list145730479228683" text:continue-numbering="true" text:style-name="L1">
        <text:list-header>
          <text:p text:style-name="P13"/>
        </text:list-header>
      </text:list>
      <text:p text:style-name="P7">- <text:span text:style-name="T7">piłka <text:s/>siatkowa – Doskonalenie odbić oburącz <text:s/>sposobem górnym</text:span></text:p>
      <text:p text:style-name="P9">-<text:span text:style-name="T7">powtórz dwa razy</text:span></text:p>
      <text:p text:style-name="P2">https://ewf.h1.pl/student/?token=lnadrIGfMNpa2ESxuFzYr9FdRlAP1tUhlymdDwrCkEJHu62aew</text:p>
      <text:list xml:id="list145730479205015" text:continue-numbering="true" text:style-name="L1">
        <text:list-header>
          <text:p text:style-name="P12"/>
        </text:list-header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5:47:39.874000000</meta:creation-date>
    <dc:date>2020-05-04T14:57:30.413000000</dc:date>
    <meta:editing-duration>PT2M52S</meta:editing-duration>
    <meta:editing-cycles>3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8" meta:word-count="69" meta:character-count="866" meta:non-whitespace-character-count="802"/>
  </office:meta>
</office:document-meta>
</file>