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c9848" officeooo:paragraph-rsid="000c9848" style:font-weight-asian="normal" style:font-weight-complex="normal"/>
    </style:style>
    <style:style style:name="P2" style:family="paragraph" style:parent-style-name="Standard">
      <style:text-properties fo:font-weight="normal" officeooo:rsid="000b779c" officeooo:paragraph-rsid="000b779c" style:font-weight-asian="normal" style:font-weight-complex="normal"/>
    </style:style>
    <style:style style:name="P3" style:family="paragraph" style:parent-style-name="Standard">
      <style:text-properties fo:font-weight="normal" officeooo:rsid="0009cec0" officeooo:paragraph-rsid="000c9848" style:font-weight-asian="normal" style:font-weight-complex="normal"/>
    </style:style>
    <style:style style:name="P4" style:family="paragraph" style:parent-style-name="Standard">
      <style:text-properties fo:font-weight="bold" officeooo:rsid="0009cec0" officeooo:paragraph-rsid="0009cec0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c9848" officeooo:paragraph-rsid="000c9848" style:font-weight-asian="normal" style:font-weight-complex="normal"/>
    </style:style>
    <style:style style:name="P6" style:family="paragraph" style:parent-style-name="Standard" style:list-style-name="L1">
      <style:text-properties fo:font-weight="bold" officeooo:rsid="0009cec0" officeooo:paragraph-rsid="0009cec0" style:font-weight-asian="bold" style:font-weight-complex="bold"/>
    </style:style>
    <style:style style:name="P7" style:family="paragraph" style:parent-style-name="Standard" style:list-style-name="L1">
      <style:text-properties fo:font-weight="bold" officeooo:rsid="0009cec0" officeooo:paragraph-rsid="000c9848" style:font-weight-asian="bold" style:font-weight-complex="bold"/>
    </style:style>
    <style:style style:name="P8" style:family="paragraph" style:parent-style-name="Standard">
      <style:text-properties fo:font-weight="bold" officeooo:rsid="0009cec0" officeooo:paragraph-rsid="0009cec0" style:font-weight-asian="bold" style:font-weight-complex="bold"/>
    </style:style>
    <style:style style:name="P9" style:family="paragraph" style:parent-style-name="Standard" style:list-style-name="L1">
      <style:text-properties fo:font-weight="normal" officeooo:rsid="000c9848" officeooo:paragraph-rsid="000c9848" style:font-weight-asian="normal" style:font-weight-complex="normal"/>
    </style:style>
    <style:style style:name="P10" style:family="paragraph" style:parent-style-name="Standard">
      <style:text-properties fo:font-weight="normal" officeooo:rsid="000c9848" officeooo:paragraph-rsid="000c9848" style:font-weight-asian="normal" style:font-weight-complex="normal"/>
    </style:style>
    <style:style style:name="T1" style:family="text">
      <style:text-properties officeooo:rsid="00024bd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779c" style:font-weight-asian="normal" style:font-weight-complex="normal"/>
    </style:style>
    <style:style style:name="T4" style:family="text">
      <style:text-properties fo:font-weight="normal" officeooo:rsid="000c9848" style:font-weight-asian="normal" style:font-weight-complex="normal"/>
    </style:style>
    <style:style style:name="T5" style:family="text">
      <style:text-properties officeooo:rsid="000633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 WF <text:s/>/ <text:span text:style-name="T1">CHŁOPCY /</text:span>18-22.05.2020</text:p>
      <text:p text:style-name="P4"/>
      <text:list xml:id="list8796306983925836623" text:style-name="L1">
        <text:list-item>
          <text:p text:style-name="P6">1<text:span text:style-name="T5">9</text:span>.05-<text:span text:style-name="T2"> </text:span><text:span text:style-name="T3">Omówienie i nauka kontroli sylwetki ciała</text:span></text:p>
        </text:list-item>
      </text:list>
      <text:p text:style-name="P2">https://ewf.h1.pl/student/?token=q1cv1HNF7MQYhMBwiR02xPMxwyftsffyGGnPV0CRnlcdPZBR80</text:p>
      <text:p text:style-name="P4"/>
      <text:list xml:id="list154030879210983" text:continue-numbering="true" text:style-name="L1">
        <text:list-item>
          <text:p text:style-name="P6"><text:span text:style-name="T1">21</text:span>.05-<text:span text:style-name="T3">Ćwiczenia kształtujące nawyk prawidłowej postawy ciała</text:span></text:p>
        </text:list-item>
      </text:list>
      <text:p text:style-name="P2">https://ewf.h1.pl/student/?token=q1cv1HNF7MQYhMBwiR02xPMxwyftsffyGGnPV0CRnlcdPZBR80</text:p>
      <text:p text:style-name="P4"/>
      <text:list xml:id="list154030879213539" text:continue-numbering="true" text:style-name="L1">
        <text:list-item>
          <text:p text:style-name="P6">2<text:span text:style-name="T5">2</text:span>.05- <text:span text:style-name="T4">Ćwiczenia kształtujące nawyk prawidłowej postawy ciała podczas siedzenia.</text:span></text:p>
        </text:list-item>
      </text:list>
      <text:p text:style-name="P1">https://ewf.h1.pl/student/?token=RJ96LmNq35q1ExH6wgRkIOhNXMMracQNoUZ5cONL2HKVScKejh</text:p>
      <text:p text:style-name="P4"/>
      <text:list xml:id="list154030879218756" text:continue-numbering="true" text:style-name="L1">
        <text:list-item>
          <text:p text:style-name="P7">2<text:span text:style-name="T5">2</text:span>.05 -<text:span text:style-name="T4">Ćwiczenia kształtujące nawyk prawidłowej postawy ciała podczas siedzenia.</text:span></text:p>
          <text:p text:style-name="P9">https://ewf.h1.pl/student/?token=RJ96LmNq35q1ExH6wgRkIOhNXMMracQNoUZ5cONL2HKVScKejh</text:p>
        </text:list-item>
      </text:list>
      <text:p text:style-name="P3"/>
      <text:p text:style-name="P3"/>
      <text:p text:style-name="P5">PRACA DLA CHĘTNYCH:</text:p>
      <text:p text:style-name="P1">- PRZYGOTUJ ULOTKĘ- BEZPIECZNE WAKACJE / na prace czekam do 29 maja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5:39:25.394000000</meta:creation-date>
    <dc:date>2020-05-16T15:40:30.827000000</dc:date>
    <meta:editing-duration>P0D</meta:editing-duration>
    <meta:editing-cycles>1</meta:editing-cycles>
    <meta:document-statistic meta:table-count="0" meta:image-count="0" meta:object-count="0" meta:page-count="1" meta:paragraph-count="11" meta:word-count="62" meta:character-count="730" meta:non-whitespace-character-count="683"/>
    <meta:generator>OpenOfficePL_Home/2014.2$Windows_x86 LibreOffice_project/40ff705089295be5be0aae9b15123f687c05b0a</meta:generator>
  </office:meta>
</office:document-meta>
</file>