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4947" officeooo:paragraph-rsid="00154947"/>
    </style:style>
    <style:style style:name="P2" style:family="paragraph" style:parent-style-name="Standard">
      <style:text-properties officeooo:rsid="00154947" officeooo:paragraph-rsid="00163c22"/>
    </style:style>
    <style:style style:name="P3" style:family="paragraph" style:parent-style-name="Standard">
      <style:text-properties fo:font-weight="bold" officeooo:rsid="00154947" officeooo:paragraph-rsid="00154947" style:font-weight-asian="bold" style:font-weight-complex="bold"/>
    </style:style>
    <style:style style:name="P4" style:family="paragraph" style:parent-style-name="Standard" style:list-style-name="L1">
      <style:text-properties officeooo:rsid="00154947" officeooo:paragraph-rsid="00154947"/>
    </style:style>
    <style:style style:name="P5" style:family="paragraph" style:parent-style-name="Standard" style:list-style-name="L1">
      <style:text-properties officeooo:rsid="00163c22" officeooo:paragraph-rsid="00163c22"/>
    </style:style>
    <style:style style:name="T1" style:family="text">
      <style:text-properties officeooo:rsid="00163c22"/>
    </style:style>
    <style:style style:name="T2" style:family="text">
      <style:text-properties officeooo:rsid="001740e2"/>
    </style:style>
    <style:style style:name="T3" style:family="text">
      <style:text-properties fo:color="#6666ff"/>
    </style:style>
    <style:style style:name="T4" style:family="text">
      <style:text-properties fo:color="#6666ff" officeooo:rsid="001740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<text:s/>VI<text:span text:style-name="T2">I</text:span> – WYCHOWANIE FIZYCZNE – <text:span text:style-name="T2">CHŁOPCY</text:span></text:p>
      <text:p text:style-name="P1"/>
      <text:p text:style-name="P2">PRZECZYTAJ W INTERNECIE; PODSTAWOWE WIADOMOŚCI – <text:span text:style-name="T1">SIATKÓWKA</text:span>, </text:p>
      <text:p text:style-name="P2">i rozwiąż <text:s/>test: <text:s/></text:p>
      <text:p text:style-name="P1"/>
      <text:p text:style-name="P1"/>
      <text:list xml:id="list1705192489651943280" text:style-name="L1">
        <text:list-item>
          <text:p text:style-name="P4"><text:a xlink:type="simple" xlink:href="http://sporttopestka.pl/rozwiaz-quiz-z-siatkowki/">http://sporttopestka.pl/rozwiaz-quiz-z-siatkowki/</text:a></text:p>
        </text:list-item>
      </text:list>
      <text:p text:style-name="P1"/>
      <text:p text:style-name="P1"/>
      <text:list xml:id="list192716167214444" text:continue-numbering="true" text:style-name="L1">
        <text:list-item>
          <text:p text:style-name="P5">PRZYGOTUJ, UŁÓŻ <text:s/>KRZYŻÓWKĘ: hasło to ma być SIATKÓWKA, </text:p>
          <text:p text:style-name="P5">pracę prześlij do <text:span text:style-name="T2">12</text:span> maja na maila<text:span text:style-name="T3"> </text:span><text:span text:style-name="T4">jdudas</text:span><text:a xlink:type="simple" xlink:href="mailto:aklimek-dudzinska@wp.pl"><text:span text:style-name="T3">@wp.pl</text:span></text:a> - powodzen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3:22:09.543000000</meta:creation-date>
    <dc:date>2020-05-06T19:27:16.038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6" meta:word-count="36" meta:character-count="287" meta:non-whitespace-character-count="250"/>
  </office:meta>
</office:document-meta>
</file>