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c12f" officeooo:paragraph-rsid="0001c12f" style:font-weight-asian="normal" style:font-weight-complex="normal"/>
    </style:style>
    <style:style style:name="P2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3" style:family="paragraph" style:parent-style-name="Standard">
      <style:text-properties fo:font-weight="normal" officeooo:rsid="000c9848" officeooo:paragraph-rsid="001dd0e5" style:font-weight-asian="normal" style:font-weight-complex="normal"/>
    </style:style>
    <style:style style:name="P4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5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6" style:family="paragraph" style:parent-style-name="Standard">
      <style:text-properties fo:font-weight="bold" officeooo:rsid="0009cec0" officeooo:paragraph-rsid="000014d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c9848" officeooo:paragraph-rsid="000c9848" style:font-weight-asian="normal" style:font-weight-complex="normal"/>
    </style:style>
    <style:style style:name="P8" style:family="paragraph" style:parent-style-name="Standard">
      <style:text-properties fo:font-weight="bold" officeooo:rsid="0009cec0" officeooo:paragraph-rsid="001dd0e5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1c12f" officeooo:paragraph-rsid="0001c12f" style:font-weight-asian="normal" style:font-weight-complex="normal"/>
    </style:style>
    <style:style style:name="T1" style:family="text">
      <style:text-properties fo:font-weight="normal" officeooo:rsid="000c9848" style:font-weight-asian="normal" style:font-weight-complex="normal"/>
    </style:style>
    <style:style style:name="T2" style:family="text">
      <style:text-properties officeooo:rsid="001dd0e5"/>
    </style:style>
    <style:style style:name="T3" style:family="text">
      <style:text-properties fo:font-weight="bold" officeooo:rsid="0009cec0" style:font-weight-asian="bold" style:font-weight-complex="bold"/>
    </style:style>
    <style:style style:name="T4" style:family="text">
      <style:text-properties officeooo:rsid="002012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VI <text:s/>WF <text:s/><text:span text:style-name="T2">CHŁOPCY 25-29</text:span>.05.2020</text:p>
      <text:p text:style-name="P5"/>
      <text:p text:style-name="P7">PRACA DLA CHĘTNYCH:</text:p>
      <text:p text:style-name="P2">- PRZYGOTUJ ULOTKĘ- BEZPIECZNE WAKACJE / na prace czekam do <text:span text:style-name="T4">2 </text:span><text:s/><text:span text:style-name="T4">czerwca</text:span> /</text:p>
      <text:p text:style-name="P5"/>
      <text:p text:style-name="P6">- <text:span text:style-name="T1">Ćwiczenia kształtujące nawyk prawidłowej postawy ciała podczas siedzenia.</text:span></text:p>
      <text:p text:style-name="P3"><text:a xlink:type="simple" xlink:href="https://ewf.h1.pl/student/?token=RJ96LmNq35q1ExH6wgRkIOhNXMMracQNoUZ5cONL2HKVScKejh">https://ewf.h1.pl/student/?token=RJ96LmNq35q1ExH6wgRkIOhNXMMracQNoUZ5cONL2HKVScKejh</text:a></text:p>
      <text:p text:style-name="P8"/>
      <text:p text:style-name="P3"><text:span text:style-name="T3">-</text:span>Ćwiczenia kształtujące nawyk prawidłowej postawy ciała podczas siedzenia.</text:p>
      <text:list xml:id="list1819672498632156776" text:style-name="L1">
        <text:list-header>
          <text:p text:style-name="P9">https://ewf.h1.pl/student/?token=RJ96LmNq35q1ExH6wgRkIOhNXMMracQNoUZ5cONL2HKVScKejh</text:p>
        </text:list-header>
      </text:list>
      <text:p text:style-name="P4"/>
      <text:list xml:id="list163457328227915" text:continue-numbering="true" text:style-name="L1">
        <text:list-header>
          <text:p text:style-name="P10">- Zwody ciałem.</text:p>
          <text:p text:style-name="P10"><text:a xlink:type="simple" xlink:href="https://ewf.h1.pl/student/?token=fRSsvizWn0pswUKkGtw39rrDkPIxHQtAFCAaBusuCCu75L8JAL">https://ewf.h1.pl/student/?token=fRSsvizWn0pswUKkGtw39rrDkPIxHQtAFCAaBusuCCu75L8JAL</text:a></text:p>
        </text:list-header>
      </text:list>
      <text:p text:style-name="P1"/>
      <text:list xml:id="list163457328218052" text:continue-numbering="true" text:style-name="L1">
        <text:list-header>
          <text:p text:style-name="P10">- Ćwiczenia doskonalące zwody ciałem.</text:p>
          <text:p text:style-name="P10">https://ewf.h1.pl/student/?token=fRSsvizWn0pswUKkGtw39rrDkPIxHQtAFCAaBusuCCu75L8JAL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26:24.330000000</meta:creation-date>
    <dc:date>2020-05-25T16:34:57.282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1" meta:word-count="54" meta:character-count="659" meta:non-whitespace-character-count="617"/>
  </office:meta>
</office:document-meta>
</file>