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260d" officeooo:paragraph-rsid="000e260d"/>
    </style:style>
    <style:style style:name="P2" style:family="paragraph" style:parent-style-name="Standard">
      <style:text-properties officeooo:rsid="000e260d" officeooo:paragraph-rsid="000e589d"/>
    </style:style>
    <style:style style:name="P3" style:family="paragraph" style:parent-style-name="Standard">
      <style:text-properties officeooo:rsid="000fb1b1" officeooo:paragraph-rsid="000fb1b1"/>
    </style:style>
    <style:style style:name="P4" style:family="paragraph" style:parent-style-name="Standard">
      <style:text-properties fo:font-weight="bold" officeooo:rsid="000e260d" officeooo:paragraph-rsid="000e260d" style:font-weight-asian="bold" style:font-weight-complex="bold"/>
    </style:style>
    <style:style style:name="P5" style:family="paragraph" style:parent-style-name="Standard" style:list-style-name="L1">
      <style:text-properties officeooo:rsid="000e260d" officeooo:paragraph-rsid="000e260d"/>
    </style:style>
    <style:style style:name="P6" style:family="paragraph" style:parent-style-name="Standard" style:list-style-name="L2">
      <style:text-properties officeooo:rsid="000e260d" officeooo:paragraph-rsid="000e589d"/>
    </style:style>
    <style:style style:name="P7" style:family="paragraph" style:parent-style-name="Standard" style:list-style-name="L3">
      <style:text-properties officeooo:rsid="00072e0d" officeooo:paragraph-rsid="00072e0d"/>
    </style:style>
    <style:style style:name="T1" style:family="text">
      <style:text-properties officeooo:rsid="00109cd4"/>
    </style:style>
    <style:style style:name="T2" style:family="text">
      <style:text-properties officeooo:rsid="000e589d"/>
    </style:style>
    <style:style style:name="T3" style:family="text">
      <style:text-properties officeooo:rsid="000fb1b1"/>
    </style:style>
    <style:style style:name="T4" style:family="text">
      <style:text-properties officeooo:rsid="000b68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<text:span text:style-name="T1">I </text:span><text:s/><text:span text:style-name="T4">WF CHŁOPCY</text:span> <text:s/>11-15.05.2020</text:p>
      <text:p text:style-name="P1"/>
      <text:p text:style-name="P1">W tym tygodniu – piłka nożna</text:p>
      <text:p text:style-name="P1"/>
      <text:list xml:id="list6716620015593468190" text:style-name="L1">
        <text:list-item>
          <text:p text:style-name="P5">1<text:span text:style-name="T1">2</text:span>.05 – Prowadzenie piłki nogą – zewnętrzną częścią stopy.</text:p>
          <text:p text:style-name="P5"><text:s/>- <text:a xlink:type="simple" xlink:href="https://ewf.h1.pl/student/token=CKbxFbkxg32NmjsFY3Evw0Yn6mo0UnTGfxhXGMMYZSpqsxUy08">https://ewf.h1.pl/student/token=CKbxFbkxg32NmjsFY3Evw0Yn6mo0UnTGfxhXGMMYZSpqsxUy08</text:a></text:p>
        </text:list-item>
      </text:list>
      <text:p text:style-name="P1"/>
      <text:list xml:id="list220523245228022" text:continue-numbering="true" text:style-name="L1">
        <text:list-item>
          <text:p text:style-name="P5">1<text:span text:style-name="T1">3</text:span>.05 – Prowadzenie piłki nogą – <text:span text:style-name="T2">W</text:span>ewnętrzną częścią stopy.</text:p>
        </text:list-item>
      </text:list>
      <text:p text:style-name="P2"><text:s text:c="13"/><text:a xlink:type="simple" xlink:href="https://ewf.h1.pl/student/token=kOGlB7CCAAtqGr5s3kMk30M98NHD21wdza9IoQgT9gj8CTucgg"><text:span text:style-name="T2">https://ewf.h1.pl/student/token=kOGlB7CCAAtqGr5s3kMk30M98NHD21wdza9IoQgT9gj8CTucgg</text:span></text:a></text:p>
      <text:p text:style-name="P2"/>
      <text:list xml:id="list8790556400784068409" text:style-name="L2">
        <text:list-item>
          <text:p text:style-name="P6">1<text:span text:style-name="T1">4</text:span>.05 – Prowadzenie piłki nogą – <text:span text:style-name="T3">prostym podbiciem</text:span>.</text:p>
        </text:list-item>
      </text:list>
      <text:p text:style-name="P2"/>
      <text:p text:style-name="P3"><text:a xlink:type="simple" xlink:href="https://ewf.h1.pl/student/?token=ybhV3JyeeDGrPP0bin3tknQ6EfMzMBtukECAf1vuHuxn81crPa">https://ewf.h1.pl/student/?token=ybhV3JyeeDGrPP0bin3tknQ6EfMzMBtukECAf1vuHuxn81crPa</text:a></text:p>
      <text:p text:style-name="P3"/>
      <text:list xml:id="list1443071640119449405" text:style-name="L3">
        <text:list-item>
          <text:p text:style-name="P7">1<text:span text:style-name="T1">4</text:span>.05 – Przygotowanie do strzału na bramkę – strzał prostym podbiciem</text:p>
          <text:p text:style-name="P7"/>
          <text:p text:style-name="P7"><text:a xlink:type="simple" xlink:href="https://ewf.h1.pl/student/token=jLeA0YNXyRuKembXg3VDg9NEaAv5hYh2c6Qq0QjSHohHGjuGRO">https://ewf.h1.pl/student/token=jLeA0YNXyRuKembXg3VDg9NEaAv5hYh2c6Qq0QjSHohHGjuGRO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1:54:43.014000000</meta:creation-date>
    <dc:date>2020-05-12T22:05:23.178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1" meta:word-count="51" meta:character-count="651" meta:non-whitespace-character-count="592"/>
  </office:meta>
</office:document-meta>
</file>