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b73d6" officeooo:paragraph-rsid="000b73d6"/>
    </style:style>
    <style:style style:name="P2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3" style:family="paragraph" style:parent-style-name="Standard">
      <style:text-properties style:text-underline-style="solid" style:text-underline-width="auto" style:text-underline-color="font-color" officeooo:rsid="0012587d" officeooo:paragraph-rsid="0012587d"/>
    </style:style>
    <style:style style:name="P4" style:family="paragraph" style:parent-style-name="Standard">
      <style:text-properties officeooo:rsid="001e45b7" officeooo:paragraph-rsid="001e45b7"/>
    </style:style>
    <style:style style:name="P5" style:family="paragraph" style:parent-style-name="Standard">
      <style:text-properties officeooo:rsid="001e45b7" officeooo:paragraph-rsid="0011cfee"/>
    </style:style>
    <style:style style:name="P6" style:family="paragraph" style:parent-style-name="Standard">
      <style:text-properties officeooo:rsid="00207d67" officeooo:paragraph-rsid="00207d67"/>
    </style:style>
    <style:style style:name="P7" style:family="paragraph" style:parent-style-name="Standard">
      <style:text-properties officeooo:rsid="00207d67" officeooo:paragraph-rsid="0011cfee"/>
    </style:style>
    <style:style style:name="P8" style:family="paragraph" style:parent-style-name="Standard">
      <style:text-properties officeooo:rsid="00207d67" officeooo:paragraph-rsid="0012587d"/>
    </style:style>
    <style:style style:name="P9" style:family="paragraph" style:parent-style-name="Standard">
      <style:text-properties style:text-underline-style="none" officeooo:rsid="001e45b7" officeooo:paragraph-rsid="000d5d40"/>
    </style:style>
    <style:style style:name="P10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1cfee"/>
    </style:style>
    <style:style style:name="P11" style:family="paragraph" style:parent-style-name="Standard">
      <style:text-properties style:text-underline-style="solid" style:text-underline-width="auto" style:text-underline-color="font-color" officeooo:rsid="001e45b7" officeooo:paragraph-rsid="001e45b7"/>
    </style:style>
    <style:style style:name="P12" style:family="paragraph" style:parent-style-name="Standard">
      <style:text-properties style:text-underline-style="solid" style:text-underline-width="auto" style:text-underline-color="font-color" officeooo:rsid="001e45b7" officeooo:paragraph-rsid="00207d67"/>
    </style:style>
    <style:style style:name="P13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14" style:family="paragraph" style:parent-style-name="Standard">
      <style:text-properties style:text-underline-style="solid" style:text-underline-width="auto" style:text-underline-color="font-color" officeooo:rsid="001e45b7" officeooo:paragraph-rsid="0012587d"/>
    </style:style>
    <style:style style:name="P15" style:family="paragraph" style:parent-style-name="Standard">
      <style:text-properties style:text-underline-style="solid" style:text-underline-width="auto" style:text-underline-color="font-color" officeooo:rsid="000b73d6" officeooo:paragraph-rsid="000d5d40"/>
    </style:style>
    <style:style style:name="P16" style:family="paragraph" style:parent-style-name="Standard">
      <style:text-properties fo:font-weight="bold" officeooo:rsid="001e45b7" officeooo:paragraph-rsid="001e45b7" style:font-weight-asian="bold" style:font-weight-complex="bold"/>
    </style:style>
    <style:style style:name="T1" style:family="text">
      <style:text-properties officeooo:rsid="0011cfee"/>
    </style:style>
    <style:style style:name="T2" style:family="text">
      <style:text-properties officeooo:rsid="00207d67"/>
    </style:style>
    <style:style style:name="T3" style:family="text">
      <style:text-properties officeooo:rsid="000a400f"/>
    </style:style>
    <style:style style:name="T4" style:family="text">
      <style:text-properties officeooo:rsid="0012587d"/>
    </style:style>
    <style:style style:name="T5" style:family="text">
      <style:text-properties officeooo:rsid="000d5d40"/>
    </style:style>
    <style:style style:name="T6" style:family="text">
      <style:text-properties officeooo:rsid="0017e319"/>
    </style:style>
    <style:style style:name="T7" style:family="text">
      <style:text-properties officeooo:rsid="001311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LASA <text:span text:style-name="T1">VI</text:span> <text:s text:c="2"/><text:span text:style-name="T2">WF / CHŁOPCY / 4-8.05.2020</text:span></text:p>
      <text:p text:style-name="P11"/>
      <text:p text:style-name="P4">- <text:span text:style-name="T2">zachęcam do obejrzenia – przypominamy sobie – Podstawowe pozycje wyjściowe do ćwiczeń.</text:span></text:p>
      <text:p text:style-name="P4">- <text:span text:style-name="T2">ćwiczenia wykonujemy 2 razy</text:span></text:p>
      <text:p text:style-name="P6"><text:a xlink:type="simple" xlink:href="https://ewf.h1.pl/student/?token=GPiGm6ZUZtGnLBEfhv5zmur1jJuD5jbZLt8CNNb7flVnMCr3Wf">https://ewf.h1.pl/student/?token=GPiGm6ZUZtGnLBEfhv5zmur1jJuD5jbZLt8CNNb7flVnMCr3Wf</text:a></text:p>
      <text:p text:style-name="P6"/>
      <text:p text:style-name="P6">- <text:span text:style-name="T4">ćwiczenia korekcyjne – ćwiczenia rozluźniające oczy</text:span></text:p>
      <text:p text:style-name="P3">https://ewf.h1.pl/student/?token=fErRSUqENy9eFoJ3RdHlrOBoaD8RIx2meOBDbZey1JzdHp6Vr3</text:p>
      <text:p text:style-name="P12"/>
      <text:p text:style-name="P2"/>
      <text:p text:style-name="P9">- <text:span text:style-name="T5">Demonstracja i omówienie techniki startu niskiego oraz metodyczne ćwiczenia doskonalące.</text:span></text:p>
      <text:p text:style-name="P1">https://ewf.h1.pl/student/?token=sO80Y9xCCVpzGlk8BKzlcLEcXCmFmUjb6qFPM5PXlkuRAApJVR</text:p>
      <text:p text:style-name="P2"/>
      <text:list xml:id="list8035559830564059451" text:style-name="L1">
        <text:list-header>
          <text:p text:style-name="P10"/>
        </text:list-header>
      </text:list>
      <text:p text:style-name="P5">- <text:span text:style-name="T2">zachęcam do obejrzenia – przypominamy sobie – Podstawowe pozycje wyjściowe do ćwiczeń.</text:span></text:p>
      <text:p text:style-name="P5">- <text:span text:style-name="T2">ćwiczenia wykonujemy 2 razy</text:span></text:p>
      <text:p text:style-name="P7"><text:a xlink:type="simple" xlink:href="https://ewf.h1.pl/student/?token=GPiGm6ZUZtGnLBEfhv5zmur1jJuD5jbZLt8CNNb7flVnMCr3Wf">https://ewf.h1.pl/student/?token=GPiGm6ZUZtGnLBEfhv5zmur1jJuD5jbZLt8CNNb7flVnMCr3Wf</text:a></text:p>
      <text:p text:style-name="P7"/>
      <text:p text:style-name="P8">- <text:span text:style-name="T4">ćwiczenia korekcyjne – ćwiczenia rozluźniające oczy</text:span></text:p>
      <text:p text:style-name="P8"/>
      <text:p text:style-name="P3">https://ewf.h1.pl/student/?token=fErRSUqENy9eFoJ3RdHlrOBoaD8RIx2meOBDbZey1JzdHp6Vr3</text:p>
      <text:p text:style-name="P14"/>
      <text:list xml:id="list145446594229234" text:continue-numbering="true" text:style-name="L1">
        <text:list-header>
          <text:p text:style-name="P10"/>
        </text:list-header>
      </text:list>
      <text:p text:style-name="P5">- <text:span text:style-name="T2">zachęcam do obejrzenia – przypominamy sobie – Podstawowe pozycje wyjściowe do ćwiczeń.</text:span></text:p>
      <text:p text:style-name="P5">- <text:span text:style-name="T2">ćwiczenia wykonujemy 2 razy</text:span></text:p>
      <text:p text:style-name="P7"><text:a xlink:type="simple" xlink:href="https://ewf.h1.pl/student/?token=GPiGm6ZUZtGnLBEfhv5zmur1jJuD5jbZLt8CNNb7flVnMCr3Wf">https://ewf.h1.pl/student/?token=GPiGm6ZUZtGnLBEfhv5zmur1jJuD5jbZLt8CNNb7flVnMCr3Wf</text:a></text:p>
      <text:p text:style-name="P7"/>
      <text:p text:style-name="P9">- Doskonalenie<text:span text:style-name="T7"> - Demonstracja i omówienie techniki startu niskiego oraz metodyczne ćwiczenia doskonalące.</text:span></text:p>
      <text:p text:style-name="P15">https://ewf.h1.pl/student/?token=sO80Y9xCCVpzGlk8BKzlcLEcXCmFmUjb6qFPM5PXlkuRAApJV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4:51:47.107000000</meta:creation-date>
    <dc:date>2020-05-04T14:54:46.542000000</dc:date>
    <meta:editing-duration>P0D</meta:editing-duration>
    <meta:editing-cycles>1</meta:editing-cycles>
    <meta:document-statistic meta:table-count="0" meta:image-count="0" meta:object-count="0" meta:page-count="1" meta:paragraph-count="20" meta:word-count="100" meta:character-count="1272" meta:non-whitespace-character-count="1182"/>
    <meta:generator>OpenOfficePL_Home/2014.2$Windows_x86 LibreOffice_project/40ff705089295be5be0aae9b15123f687c05b0a</meta:generator>
  </office:meta>
</office:document-meta>
</file>