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4c8f" officeooo:paragraph-rsid="000a7be9"/>
    </style:style>
    <style:style style:name="P2" style:family="paragraph" style:parent-style-name="Standard">
      <style:text-properties fo:font-weight="bold" officeooo:rsid="00076490" officeooo:paragraph-rsid="00076490" style:font-weight-asian="bold" style:font-weight-complex="bold"/>
    </style:style>
    <style:style style:name="P3" style:family="paragraph" style:parent-style-name="Standard">
      <style:text-properties fo:font-weight="normal" officeooo:rsid="00085662" officeooo:paragraph-rsid="00085662" style:font-weight-asian="normal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 fo:font-weight="normal" officeooo:rsid="00085662" officeooo:paragraph-rsid="00085662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085662" officeooo:paragraph-rsid="00085662" style:font-weight-asian="normal" style:font-weight-complex="normal"/>
    </style:style>
    <style:style style:name="P6" style:family="paragraph" style:parent-style-name="Standard" style:list-style-name="L1">
      <style:text-properties fo:font-weight="normal" officeooo:rsid="00076490" officeooo:paragraph-rsid="000a7be9" style:font-weight-asian="normal" style:font-weight-complex="normal"/>
    </style:style>
    <style:style style:name="P7" style:family="paragraph" style:parent-style-name="Standard" style:list-style-name="L1">
      <style:text-properties fo:font-weight="normal" officeooo:rsid="00076490" officeooo:paragraph-rsid="00076490" style:font-weight-asian="normal" style:font-weight-complex="normal"/>
    </style:style>
    <style:style style:name="P8" style:family="paragraph" style:parent-style-name="Standard" style:list-style-name="L1">
      <style:text-properties officeooo:rsid="00167b8f" officeooo:paragraph-rsid="000a7be9"/>
    </style:style>
    <style:style style:name="P9" style:family="paragraph" style:parent-style-name="Standard" style:list-style-name="L1">
      <style:text-properties officeooo:rsid="00166fc3" officeooo:paragraph-rsid="000a7be9"/>
    </style:style>
    <style:style style:name="P10" style:family="paragraph" style:parent-style-name="Standard" style:list-style-name="L1">
      <style:text-properties officeooo:rsid="000e4c8f" officeooo:paragraph-rsid="000a7be9"/>
    </style:style>
    <style:style style:name="P11" style:family="paragraph" style:parent-style-name="Standard">
      <style:text-properties fo:font-weight="bold" officeooo:rsid="00076490" officeooo:paragraph-rsid="00076490" style:font-weight-asian="bold" style:font-weight-complex="bold"/>
    </style:style>
    <style:style style:name="T1" style:family="text">
      <style:text-properties officeooo:rsid="000ab4e7"/>
    </style:style>
    <style:style style:name="T2" style:family="text">
      <style:text-properties officeooo:rsid="00098f2a"/>
    </style:style>
    <style:style style:name="T3" style:family="text">
      <style:text-properties officeooo:rsid="00140bce"/>
    </style:style>
    <style:style style:name="T4" style:family="text">
      <style:text-properties officeooo:rsid="00166fc3"/>
    </style:style>
    <style:style style:name="T5" style:family="text">
      <style:text-properties officeooo:rsid="00085662"/>
    </style:style>
    <style:style style:name="T6" style:family="text">
      <style:text-properties officeooo:rsid="0007dfe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V <text:s text:c="2"/>WF / <text:span text:style-name="T6">dziewczęta i chłopcy / 25-29</text:span>.05.2020</text:p>
      <text:p text:style-name="P2"/>
      <text:list xml:id="list6587870656442820056" text:style-name="L1">
        <text:list-header>
          <text:p text:style-name="P6">– <text:span text:style-name="T3">Film pokazujący wszystkie próby Testu Zuchory</text:span></text:p>
          <text:p text:style-name="P6"/>
          <text:p text:style-name="P8">https://ewf.h1.pl/student/token=02ykix7rqI9DiSiaBhgAbWvymEgaMM5FfdiOKHNiDLtKYXHE5B</text:p>
          <text:p text:style-name="P6"><text:s/>– <text:span text:style-name="T4">Przygotowanie do badania siły mięśni brzucha.</text:span></text:p>
        </text:list-header>
      </text:list>
      <text:p text:style-name="P1"/>
      <text:list xml:id="list163333823219718" text:continue-numbering="true" text:style-name="L1">
        <text:list-header>
          <text:p text:style-name="P9">https://ewf.h1.pl/student/token=GVJR7NLizSDDKtm7tzYRMltQKpRPrCmSXy1aawy9k18DamfZpW</text:p>
          <text:p text:style-name="P6">.- <text:span text:style-name="T4">Badanie siły mięśni brzucha <text:s text:c="3"/></text:span></text:p>
          <text:p text:style-name="P10"/>
          <text:p text:style-name="P10"><text:a xlink:type="simple" xlink:href="https://ewf.h1.pl/student/token=glTh7knfo4iuY7QOpqBps74BU2mpXspZ8RQXVjwndF8QxHiHKD">https://ewf.h1.pl/student/token=glTh7knfo4iuY7QOpqBps74BU2mpXspZ8RQXVjwndF8QxHiHKD</text:a></text:p>
          <text:p text:style-name="P7"/>
        </text:list-header>
        <text:list-item>
          <text:p text:style-name="P7">- <text:span text:style-name="T5">Zabawy koordynacyjne</text:span></text:p>
        </text:list-item>
      </text:list>
      <text:p text:style-name="P3"><text:a xlink:type="simple" xlink:href="https://ewf.h1.pl/student/?token=U1DNLT43pNx6dLnssipLuKIg2rPB7AGWSw9Q47DI6Gm6H9gt8Y">https://ewf.h1.pl/student/?token=U1DNLT43pNx6dLnssipLuKIg2rPB7AGWSw9Q47DI6Gm6H9gt8Y</text:a></text:p>
      <text:p text:style-name="P3"/>
      <text:p text:style-name="P4">dla chętnych:</text:p>
      <text:p text:style-name="P4"/>
      <text:p text:style-name="P5">Przygotuj ulotkę; BEZPIECZNE WAKACJE NAD WODĄ / na prace czekam do <text:span text:style-name="T6">2</text:span> <text:span text:style-name="T6">czerwca </text:span><text:s/>/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6:31:23.301000000</meta:creation-date>
    <dc:date>2020-05-25T16:33:33.772000000</dc:date>
    <meta:editing-duration>P0D</meta:editing-duration>
    <meta:editing-cycles>1</meta:editing-cycles>
    <meta:document-statistic meta:table-count="0" meta:image-count="0" meta:object-count="0" meta:page-count="1" meta:paragraph-count="14" meta:word-count="58" meta:character-count="628" meta:non-whitespace-character-count="580"/>
    <meta:generator>OpenOfficePL_Home/2014.2$Windows_x86 LibreOffice_project/40ff705089295be5be0aae9b15123f687c05b0a</meta:generator>
  </office:meta>
</office:document-meta>
</file>