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f807" officeooo:paragraph-rsid="001bf807"/>
    </style:style>
    <style:style style:name="P2" style:family="paragraph" style:parent-style-name="Standard">
      <style:text-properties fo:font-weight="normal" officeooo:rsid="00076490" officeooo:paragraph-rsid="001bf807" style:font-weight-asian="normal" style:font-weight-complex="normal"/>
    </style:style>
    <style:style style:name="P3" style:family="paragraph" style:parent-style-name="Standard">
      <style:text-properties fo:font-weight="normal" officeooo:rsid="00076490" officeooo:paragraph-rsid="00076490" style:font-weight-asian="normal" style:font-weight-complex="normal"/>
    </style:style>
    <style:style style:name="P4" style:family="paragraph" style:parent-style-name="Standard">
      <style:text-properties fo:font-weight="normal" officeooo:rsid="00085662" officeooo:paragraph-rsid="00085662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normal" officeooo:rsid="00085662" officeooo:paragraph-rsid="00085662" style:font-weight-asian="normal" style:font-weight-complex="normal"/>
    </style:style>
    <style:style style:name="P6" style:family="paragraph" style:parent-style-name="Standard">
      <style:text-properties fo:font-weight="bold" officeooo:rsid="001bf807" officeooo:paragraph-rsid="001bf807" style:font-weight-asian="bold" style:font-weight-complex="bold"/>
    </style:style>
    <style:style style:name="P7" style:family="paragraph" style:parent-style-name="Standard">
      <style:text-properties style:text-underline-style="none" fo:font-weight="normal" officeooo:rsid="00085662" officeooo:paragraph-rsid="00085662" style:font-weight-asian="normal" style:font-weight-complex="normal"/>
    </style:style>
    <style:style style:name="P8" style:family="paragraph" style:parent-style-name="Standard" style:list-style-name="L1">
      <style:text-properties fo:font-weight="normal" officeooo:rsid="00076490" officeooo:paragraph-rsid="00076490" style:font-weight-asian="normal" style:font-weight-complex="normal"/>
    </style:style>
    <style:style style:name="T1" style:family="text">
      <style:text-properties officeooo:rsid="001d87ee"/>
    </style:style>
    <style:style style:name="T2" style:family="text">
      <style:text-properties officeooo:rsid="00085662"/>
    </style:style>
    <style:style style:name="T3" style:family="text">
      <style:text-properties officeooo:rsid="00127904"/>
    </style:style>
    <style:style style:name="T4" style:family="text">
      <style:text-properties officeooo:rsid="0012909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SA <text:s/>V <text:s/>WF <text:s/>18-22.05.2020</text:p>
      <text:p text:style-name="P1"/>
      <text:p text:style-name="P2">18.05 – Ćwiczenia kształtującenawyk prawidłowej postawy ciała w pozycji stojącej</text:p>
      <text:list xml:id="list2521328677489156634" text:style-name="L1">
        <text:list-header>
          <text:p text:style-name="P8">ćwicz z:</text:p>
          <text:p text:style-name="P8"><text:a xlink:type="simple" xlink:href="https://ewf.h1.pl/student/?token=gbfSLOhA01A89zbqrHyQpXVuif4wF23PJOgWW2g9pXc6Lj4INX">https://ewf.h1.pl/student/?token=gbfSLOhA01A89zbqrHyQpXVuif4wF23PJOgWW2g9pXc6Lj4INX</text:a></text:p>
          <text:p text:style-name="P8"/>
        </text:list-header>
        <text:list-item>
          <text:p text:style-name="P8"><text:span text:style-name="T1">19</text:span>.05 – Proste<text:span text:style-name="T2"> ćwiczenia koordynacyjne na nogi</text:span></text:p>
        </text:list-item>
      </text:list>
      <text:p text:style-name="P4">https://ewf.h1.pl/student/?token=U1DNLT43pNx6dLnssipLuKIg2rPB7AGWSw9Q47DI6Gm6H9gt8Y</text:p>
      <text:p text:style-name="P3"/>
      <text:list xml:id="list153850994219870" text:continue-numbering="true" text:style-name="L1">
        <text:list-item>
          <text:p text:style-name="P8">2<text:span text:style-name="T4">1</text:span>.05.- Ćwiczenia kształtującenawyk prawidłowej postawy ciała w pozycji stojącej</text:p>
          <text:p text:style-name="P8">ćwicz z:</text:p>
          <text:p text:style-name="P8"><text:a xlink:type="simple" xlink:href="https://ewf.h1.pl/student/?token=gbfSLOhA01A89zbqrHyQpXVuif4wF23PJOgWW2g9pXc6Lj4INX">https://ewf.h1.pl/student/?token=gbfSLOhA01A89zbqrHyQpXVuif4wF23PJOgWW2g9pXc6Lj4INX</text:a></text:p>
        </text:list-item>
      </text:list>
      <text:p text:style-name="P3"/>
      <text:list xml:id="list153851029219971" text:continue-numbering="true" text:style-name="L1">
        <text:list-item>
          <text:p text:style-name="P8">22.05- <text:span text:style-name="T2">Zabawy koordynacyjne</text:span></text:p>
        </text:list-item>
      </text:list>
      <text:p text:style-name="P4"><text:a xlink:type="simple" xlink:href="https://ewf.h1.pl/student/?token=U1DNLT43pNx6dLnssipLuKIg2rPB7AGWSw9Q47DI6Gm6H9gt8Y">https://ewf.h1.pl/student/?token=U1DNLT43pNx6dLnssipLuKIg2rPB7AGWSw9Q47DI6Gm6H9gt8Y</text:a></text:p>
      <text:p text:style-name="P4"/>
      <text:p text:style-name="P5">dla chętnych:</text:p>
      <text:p text:style-name="P5"/>
      <text:p text:style-name="P7">Przygotuj ulotkę; BEZPIECZNE WAKACJE NAD WODĄ / na prace czekam do 29 maja <text:s/>- <text:a xlink:type="simple" xlink:href="mailto:jdudas@wp.pl"><text:span text:style-name="T3">jdudas@wp.pl</text:span></text:a><text:span text:style-name="T3"> <text:s/>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15:35:04.680000000</meta:creation-date>
    <dc:date>2020-05-16T15:38:50.952000000</dc:date>
    <meta:editing-duration>P0D</meta:editing-duration>
    <meta:editing-cycles>2</meta:editing-cycles>
    <meta:generator>OpenOfficePL_Home/2014.2$Windows_x86 LibreOffice_project/40ff705089295be5be0aae9b15123f687c05b0a</meta:generator>
    <meta:document-statistic meta:table-count="0" meta:image-count="0" meta:object-count="0" meta:page-count="1" meta:paragraph-count="14" meta:word-count="65" meta:character-count="722" meta:non-whitespace-character-count="671"/>
  </office:meta>
</office:document-meta>
</file>