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3657b" officeooo:paragraph-rsid="0018c24b"/>
    </style:style>
    <style:style style:name="P2" style:family="paragraph" style:parent-style-name="Standard">
      <style:text-properties officeooo:rsid="0013657b" officeooo:paragraph-rsid="0013657b"/>
    </style:style>
    <style:style style:name="P3" style:family="paragraph" style:parent-style-name="Standard">
      <style:text-properties officeooo:rsid="0013657b" officeooo:paragraph-rsid="00164c60"/>
    </style:style>
    <style:style style:name="P4" style:family="paragraph" style:parent-style-name="Standard">
      <style:text-properties officeooo:rsid="0013657b" officeooo:paragraph-rsid="001802a1"/>
    </style:style>
    <style:style style:name="P5" style:family="paragraph" style:parent-style-name="Standard">
      <style:text-properties officeooo:rsid="0013657b" officeooo:paragraph-rsid="00188758"/>
    </style:style>
    <style:style style:name="P6" style:family="paragraph" style:parent-style-name="Standard">
      <style:text-properties officeooo:rsid="0013657b" officeooo:paragraph-rsid="0018c117"/>
    </style:style>
    <style:style style:name="P7" style:family="paragraph" style:parent-style-name="Standard">
      <style:text-properties style:text-underline-style="none" fo:font-weight="bold" officeooo:rsid="0013657b" officeooo:paragraph-rsid="0013657b" style:font-weight-asian="bold" style:font-weight-complex="bold"/>
    </style:style>
    <style:style style:name="P8" style:family="paragraph" style:parent-style-name="Standard">
      <style:text-properties fo:font-weight="bold" officeooo:rsid="00164c60" officeooo:paragraph-rsid="00164c60" style:font-weight-asian="bold" style:font-weight-complex="bold"/>
    </style:style>
    <style:style style:name="P9" style:family="paragraph" style:parent-style-name="Standard">
      <style:text-properties fo:font-weight="bold" officeooo:rsid="001802a1" officeooo:paragraph-rsid="00188758" style:font-weight-asian="bold" style:font-weight-complex="bold"/>
    </style:style>
    <style:style style:name="P10" style:family="paragraph" style:parent-style-name="Standard">
      <style:text-properties fo:font-weight="bold" officeooo:rsid="0018c117" officeooo:paragraph-rsid="0018c117" style:font-weight-asian="bold" style:font-weight-complex="bold"/>
    </style:style>
    <style:style style:name="P11" style:family="paragraph" style:parent-style-name="Standard">
      <style:text-properties officeooo:rsid="0018c117" officeooo:paragraph-rsid="0018c24b"/>
    </style:style>
    <style:style style:name="P12" style:family="paragraph" style:parent-style-name="Standard">
      <style:text-properties officeooo:rsid="0013657b" officeooo:paragraph-rsid="0013657b"/>
    </style:style>
    <style:style style:name="P13" style:family="paragraph" style:parent-style-name="Standard">
      <style:text-properties officeooo:rsid="0013657b" officeooo:paragraph-rsid="0018c24b"/>
    </style:style>
    <style:style style:name="P14" style:family="paragraph" style:parent-style-name="Standard">
      <style:text-properties officeooo:rsid="0000d20c" officeooo:paragraph-rsid="0000d20c"/>
    </style:style>
    <style:style style:name="P15" style:family="paragraph" style:parent-style-name="Standard">
      <style:text-properties officeooo:rsid="0000d20c" officeooo:paragraph-rsid="0001e707"/>
    </style:style>
    <style:style style:name="P16" style:family="paragraph" style:parent-style-name="Standard">
      <style:text-properties officeooo:rsid="0001e707" officeooo:paragraph-rsid="0001ff63"/>
    </style:style>
    <style:style style:name="P17" style:family="paragraph" style:parent-style-name="Standard">
      <style:text-properties officeooo:rsid="0018c117" officeooo:paragraph-rsid="0001ff63"/>
    </style:style>
    <style:style style:name="T1" style:family="text">
      <style:text-properties officeooo:rsid="0018c11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c24b"/>
    </style:style>
    <style:style style:name="T4" style:family="text">
      <style:text-properties officeooo:rsid="00155589"/>
    </style:style>
    <style:style style:name="T5" style:family="text">
      <style:text-properties officeooo:rsid="0001e707"/>
    </style:style>
    <style:style style:name="T6" style:family="text">
      <style:text-properties officeooo:rsid="0001ff6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Drogi uczniu</text:span>, <text:s/>oto <text:span text:style-name="T6">kolejne</text:span> wyrazy do <text:span text:style-name="T3">utrwalania prawidłowej wymowy</text:span>. Wybierz te, które <text:span text:style-name="T4">zawierają ćwiczoną przez Ciebie głoskę</text:span> <text:s/>i powtarzaj <text:s/><text:span text:style-name="T4">je</text:span> często. <text:span text:style-name="T6">Poproś rodzica o pomoc. </text:span><text:s/></text:p>
      <text:p text:style-name="P2"/>
      <text:p text:style-name="P7">Głoska s. </text:p>
      <text:p text:style-name="P2"/>
      <text:p text:style-name="P14">Basen, jasełka, kaseta, klasa, lasek, masa, nosek, osa, piasek, piesek, pisanka, posada, rysunek, </text:p>
      <text:p text:style-name="P14"/>
      <text:p text:style-name="P14">wesele, most, opaska, plastelina, usta, wiosna, wystawa, wesoły, piosenka, pasy, ósma, deska, aster, </text:p>
      <text:p text:style-name="P14"/>
      <text:p text:style-name="P14">klipsy, kiełbasa, sasanka, truskawka, prostokąt, listopad, konserwa, kosmetyczka. </text:p>
      <text:p text:style-name="P2"/>
      <text:p text:style-name="P8">Głoska sz. </text:p>
      <text:p text:style-name="P3"/>
      <text:p text:style-name="P15">Gruszka, paluszki, kaszanka, muszelki, kalosze, koszyk, kaszel, koszt, kosztowny, kosztuje, </text:p>
      <text:p text:style-name="P15"/>
      <text:p text:style-name="P15">maluszek, myszka, meszek, poduszka, leniuszek, szafka, kasza, pierwszy, kuszący, <text:span text:style-name="T5">pyszny, </text:span></text:p>
      <text:p text:style-name="P15"/>
      <text:p text:style-name="P15"><text:span text:style-name="T5">serduszko, nasza, koszulka, kiszone, zeszyt, zaszczyt, koszenie, kaszka. </text:span></text:p>
      <text:p text:style-name="P4"/>
      <text:p text:style-name="P9">Głoska k. </text:p>
      <text:p text:style-name="P5"/>
      <text:p text:style-name="P16">Akacja, jajka, mąka, ławka, piłka, mleko, bułka, okienko, oko, pokój, foka, lalka, walizka, </text:p>
      <text:p text:style-name="P16"/>
      <text:p text:style-name="P16">spodenki, truskawka, owieczki, sukienka, rakieta, <text:span text:style-name="T6">okruszek, okleina, zaklejamy, zakazujemy, </text:span></text:p>
      <text:p text:style-name="P16"/>
      <text:p text:style-name="P16"><text:span text:style-name="T6">pokazowy, języka, muzyka, zabawka, ukazywać, pukać, akceptować. </text:span></text:p>
      <text:p text:style-name="P6"/>
      <text:p text:style-name="P10">Głoska r. </text:p>
      <text:p text:style-name="P6"/>
      <text:p text:style-name="P17"><text:span text:style-name="T6">Brat, karta, korekta, kraina, drabina, truskawka, trudny, cytryna, kran, trąbka, garnek, pranie, </text:span></text:p>
      <text:p text:style-name="P17"/>
      <text:p text:style-name="P17"><text:span text:style-name="T6">proszek, córka, kartka, market, torba, czarna, wróbelek, zerkać, parasol, garnitury, prawo, pazury, </text:span></text:p>
      <text:p text:style-name="P17"/>
      <text:p text:style-name="P17"><text:span text:style-name="T6">zegarek, kierowca, fryzjer, cukierek, lusterko, arbuz, drewienko, prezenty. </text:span><text:s text:c="3"/></text:p>
      <text:p text:style-name="P1"/>
      <text:p text:style-name="P11"><text:s text:c="79"/>Trzymam kciuki . <text:s/></text:p>
      <text:p text:style-name="P11"><text:s text:c="105"/></text:p>
      <text:p text:style-name="P1"><text:span text:style-name="T1"><text:s text:c="104"/>Logopeda. <text:s text:c="2"/></text:span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7T16:27:16.273000000</meta:creation-date>
    <dc:date>2020-04-17T17:04:21.974000000</dc:date>
    <meta:editing-duration>PT1M3S</meta:editing-duration>
    <meta:editing-cycles>1</meta:editing-cycles>
    <meta:document-statistic meta:table-count="0" meta:image-count="0" meta:object-count="0" meta:page-count="1" meta:paragraph-count="20" meta:word-count="160" meta:character-count="1595" meta:non-whitespace-character-count="1135"/>
    <meta:generator>LibreOffice/5.1.0.3$Windows_x86 LibreOffice_project/5e3e00a007d9b3b6efb6797a8b8e57b51ab1f737</meta:generator>
  </office:meta>
</office:document-meta>
</file>