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5b16" officeooo:paragraph-rsid="000f5b16"/>
    </style:style>
    <style:style style:name="P2" style:family="paragraph" style:parent-style-name="Standard">
      <style:text-properties officeooo:rsid="000f5b16" officeooo:paragraph-rsid="00109671"/>
    </style:style>
    <style:style style:name="P3" style:family="paragraph" style:parent-style-name="Standard">
      <style:text-properties officeooo:rsid="000f5b16" officeooo:paragraph-rsid="0010e9f9"/>
    </style:style>
    <style:style style:name="T1" style:family="text">
      <style:text-properties officeooo:rsid="00109671"/>
    </style:style>
    <style:style style:name="T2" style:family="text">
      <style:text-properties officeooo:rsid="0010e9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Ćwiczenia logopedyczne wspomagające prawidłową artykulację. </text:p>
      <text:p text:style-name="P1"/>
      <text:p text:style-name="P1">Drogi uczniu, poniżej znajdziesz kolejną partię ćwiczeń. Zachęcam Cię do ich wykonywania. </text:p>
      <text:p text:style-name="P1"/>
      <text:p text:style-name="P1">1. Otwórz szeroko buzię i przytrzymaj czubek języka na ostatnim górnym prawym zębie, następnie wykonaj tę samą czynność po lewej stronie.</text:p>
      <text:p text:style-name="P1"/>
      <text:p text:style-name="P1">2. Przesuwaj językiem po twardym podniebieniu ( za górnymi zębami).</text:p>
      <text:p text:style-name="P1"/>
      <text:p text:style-name="P1">3. Wciągnij policzki do środka, tak jakbyś chciał wyssać powietrze z buzi.</text:p>
      <text:p text:style-name="P2"/>
      <text:p text:style-name="P2">4. Zrób dzióbek jakbyś chciał przesłać „ buziaczka”.</text:p>
      <text:p text:style-name="P2"/>
      <text:p text:style-name="P2"><text:span text:style-name="T1">5. Spróbuj udawać odgłos stąpania konia po bruku.</text:span></text:p>
      <text:p text:style-name="P2"/>
      <text:p text:style-name="P2"><text:span text:style-name="T1">6. Podmuchaj kilka razy szybko w dłonie jakbyś chciał je rozgrzać.</text:span></text:p>
      <text:p text:style-name="P2"/>
      <text:p text:style-name="P2"><text:span text:style-name="T1">7. Spróbuj naśladować gruchanie gołębia : grrrrr.</text:span></text:p>
      <text:p text:style-name="P2"/>
      <text:p text:style-name="P2"><text:span text:style-name="T1">8. Spróbuj zwinąć język w rulon.</text:span></text:p>
      <text:p text:style-name="P2"/>
      <text:p text:style-name="P2"><text:span text:style-name="T1">9. Przytrzymaj ołówek między górna wargą a nosem.</text:span></text:p>
      <text:p text:style-name="P3"/>
      <text:p text:style-name="P3"><text:span text:style-name="T1">10. A może napełnisz balonik powietrzem?</text:span></text:p>
      <text:p text:style-name="P3"/>
      <text:p text:style-name="P3"><text:s text:c="95"/><text:span text:style-name="T2">Pozdrawiam logopeda. </text:span></text:p>
      <text:p text:style-name="P3"><text:span text:style-name="T1"><text:s text:c="2"/>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9:03:45.800000000</meta:creation-date>
    <dc:date>2020-04-08T19:27:22.714000000</dc:date>
    <meta:editing-duration>PT2M36S</meta:editing-duration>
    <meta:editing-cycles>1</meta:editing-cycles>
    <meta:document-statistic meta:table-count="0" meta:image-count="0" meta:object-count="0" meta:page-count="1" meta:paragraph-count="14" meta:word-count="116" meta:character-count="885" meta:non-whitespace-character-count="680"/>
    <meta:generator>LibreOffice/5.1.0.3$Windows_x86 LibreOffice_project/5e3e00a007d9b3b6efb6797a8b8e57b51ab1f737</meta:generator>
  </office:meta>
</office:document-meta>
</file>