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a65b" officeooo:paragraph-rsid="0019a65b"/>
    </style:style>
    <style:style style:name="P2" style:family="paragraph" style:parent-style-name="Standard">
      <style:text-properties officeooo:rsid="0019a65b" officeooo:paragraph-rsid="001a98b2"/>
    </style:style>
    <style:style style:name="P3" style:family="paragraph" style:parent-style-name="Standard">
      <style:text-properties officeooo:rsid="0019a65b" officeooo:paragraph-rsid="001b2017"/>
    </style:style>
    <style:style style:name="P4" style:family="paragraph" style:parent-style-name="Standard">
      <style:text-properties officeooo:rsid="001a98b2" officeooo:paragraph-rsid="001a98b2"/>
    </style:style>
    <style:style style:name="P5" style:family="paragraph" style:parent-style-name="Standard">
      <style:text-properties officeooo:rsid="001a98b2" officeooo:paragraph-rsid="001b2017"/>
    </style:style>
    <style:style style:name="P6" style:family="paragraph" style:parent-style-name="Standard">
      <style:text-properties officeooo:rsid="0019a65b" officeooo:paragraph-rsid="001a98b2"/>
    </style:style>
    <style:style style:name="T1" style:family="text">
      <style:text-properties officeooo:rsid="001a98b2"/>
    </style:style>
    <style:style style:name="T2" style:family="text">
      <style:text-properties officeooo:rsid="001b20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Ćwiczenia wspomagające prawidłową artykulację. </text:p>
      <text:p text:style-name="P1"/>
      <text:p text:style-name="P1">Drogi uczniu, oto kolejne ćwiczenia, które możesz wykonywać w domu. </text:p>
      <text:p text:style-name="P1"/>
      <text:p text:style-name="P1">1. Stań przed lustrem , wysuń język jak najdalej w kierunku prawego policzka następnie lewego.</text:p>
      <text:p text:style-name="P1"/>
      <text:p text:style-name="P1">2. Przykryj językiem na przemian górną i dolną wargę.</text:p>
      <text:p text:style-name="P1"/>
      <text:p text:style-name="P1">3. Otwórz buzię i policz wolniutko językiem górne i dolne zęby.</text:p>
      <text:p text:style-name="P1"/>
      <text:p text:style-name="P1">4. Nabierz powietrze do buzi i przytrzymaj licząc do trzech.</text:p>
      <text:p text:style-name="P1"/>
      <text:p text:style-name="P3">5. Napełnij prawy policzek powietrzem następnie lewy.</text:p>
      <text:p text:style-name="P3"/>
      <text:p text:style-name="P3">6. Wypychaj językiem prawy policzek, lewy policzek.</text:p>
      <text:p text:style-name="P2"/>
      <text:p text:style-name="P2">7. <text:span text:style-name="T1">Schowaj język pod górną wargę.</text:span></text:p>
      <text:p text:style-name="P2"/>
      <text:p text:style-name="P4">8. Teraz schowaj język pod dolną wargę i poruszaj nim.</text:p>
      <text:p text:style-name="P2"/>
      <text:p text:style-name="P4">9. Otwórz buzię i przytrzymaj czubek języka na górnych dziąsłach.</text:p>
      <text:p text:style-name="P2"/>
      <text:p text:style-name="P5">10. Otwórz buzię i przytrzymaj czubek języka <text:s/>z przodu na dolnych dziąsłach.</text:p>
      <text:p text:style-name="P3"/>
      <text:p text:style-name="P3"/>
      <text:p text:style-name="P3"><text:span text:style-name="T2">Powtarzaj ćwiczenia. <text:s text:c="31"/>Pozdrawiam serdecznie – logopeda. <text:s text:c="2"/></text:span><text:s text:c="4"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8:14:10.142000000</meta:creation-date>
    <dc:date>2020-04-03T19:46:19.327000000</dc:date>
    <meta:editing-duration>PT7M20S</meta:editing-duration>
    <meta:editing-cycles>2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14" meta:word-count="116" meta:character-count="810" meta:non-whitespace-character-count="664"/>
  </office:meta>
</office:document-meta>
</file>