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8408" officeooo:paragraph-rsid="00138408"/>
    </style:style>
    <style:style style:name="P2" style:family="paragraph" style:parent-style-name="Standard">
      <style:text-properties officeooo:rsid="00138408" officeooo:paragraph-rsid="00144bb5"/>
    </style:style>
    <style:style style:name="P3" style:family="paragraph" style:parent-style-name="Standard">
      <style:text-properties officeooo:rsid="00144bb5" officeooo:paragraph-rsid="00144bb5"/>
    </style:style>
    <style:style style:name="T1" style:family="text">
      <style:text-properties officeooo:rsid="00144b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cja ćwiczeń logopedycznych wspomagająca prawidłową artykulację. </text:p>
      <text:p text:style-name="P1"/>
      <text:p text:style-name="P3">Drogi uczniu, zachęcam Cię do wykonywania ćwiczeń minimum raz dziennie. </text:p>
      <text:p text:style-name="P1"/>
      <text:p text:style-name="P1">1. Otwórz szeroko buzię i wysuń język na brodę.</text:p>
      <text:p text:style-name="P1"/>
      <text:p text:style-name="P1">2. Otwórz buzię jak najszerzej i powiedz głośno aaaa….</text:p>
      <text:p text:style-name="P1"/>
      <text:p text:style-name="P1">3. Złącz razem zęby, uśmiechnij się i „zasycz” jak wąż s…</text:p>
      <text:p text:style-name="P1"/>
      <text:p text:style-name="P1">4. Uśmiechnij się ze złączonymi wargami.</text:p>
      <text:p text:style-name="P1"/>
      <text:p text:style-name="P1">5. <text:s text:c="2"/>Cmoknij ustami jakbyś dawał komuś całuska na odległość.</text:p>
      <text:p text:style-name="P1"/>
      <text:p text:style-name="P1">6. Nabierz powietrza w płuca , popatrz w lustro i powiedz głośno ooo….</text:p>
      <text:p text:style-name="P1"/>
      <text:p text:style-name="P1">7. Rozciągnij i spłaszcz usta i powiedz eee….</text:p>
      <text:p text:style-name="P2"/>
      <text:p text:style-name="P2">8. <text:span text:style-name="T1">Nabierz powietrza i przed lustrem powiedz głośno iii….</text:span></text:p>
      <text:p text:style-name="P2"/>
      <text:p text:style-name="P2"><text:span text:style-name="T1">9. Przestrasz swoje odbicie w lustrze powiedz głośno uuu….</text:span></text:p>
      <text:p text:style-name="P2"/>
      <text:p text:style-name="P2"><text:span text:style-name="T1">10. Wysuń język i unieś go do góry, spróbuj dotknąć nim czubka nosa.</text:span></text:p>
      <text:p text:style-name="P2"/>
      <text:p text:style-name="P2"><text:span text:style-name="T1">Cieszę się , że wykonujesz ćwiczenia. <text:s/>Pozdrawiam logopeda. <text:s text:c="3"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2T17:31:50.499000000</meta:creation-date>
    <dc:date>2020-04-02T17:56:41.391000000</dc:date>
    <meta:editing-duration>PT20S</meta:editing-duration>
    <meta:editing-cycles>1</meta:editing-cycles>
    <meta:document-statistic meta:table-count="0" meta:image-count="0" meta:object-count="0" meta:page-count="1" meta:paragraph-count="13" meta:word-count="120" meta:character-count="759" meta:non-whitespace-character-count="642"/>
    <meta:generator>LibreOffice/5.1.0.3$Windows_x86 LibreOffice_project/5e3e00a007d9b3b6efb6797a8b8e57b51ab1f737</meta:generator>
  </office:meta>
</office:document-meta>
</file>