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55985" officeooo:paragraph-rsid="00155985" style:font-size-asian="14pt" style:font-size-complex="14pt"/>
    </style:style>
    <style:style style:name="P2" style:family="paragraph" style:parent-style-name="Standard">
      <style:text-properties fo:font-size="14pt" fo:font-weight="bold" officeooo:rsid="00155985" officeooo:paragraph-rsid="00155985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55985" officeooo:paragraph-rsid="00155985" style:font-size-asian="14pt" style:font-size-complex="14pt"/>
    </style:style>
    <style:style style:name="P4" style:family="paragraph" style:parent-style-name="Standard" style:list-style-name="L1">
      <style:text-properties fo:font-size="14pt" style:text-underline-style="solid" style:text-underline-width="auto" style:text-underline-color="font-color" officeooo:rsid="0013eb19" officeooo:paragraph-rsid="0013eb19" style:font-size-asian="14pt" style:font-size-complex="14pt"/>
    </style:style>
    <style:style style:name="P5" style:family="paragraph" style:parent-style-name="Standard" style:list-style-name="L2">
      <style:text-properties fo:font-size="14pt" style:text-underline-style="solid" style:text-underline-width="auto" style:text-underline-color="font-color" officeooo:rsid="00026488" officeooo:paragraph-rsid="00026488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55985" officeooo:paragraph-rsid="00155985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55985" officeooo:paragraph-rsid="00155985" style:font-size-asian="14pt" style:font-weight-asian="bold" style:font-size-complex="14pt" style:font-weight-complex="bold"/>
    </style:style>
    <style:style style:name="T1" style:family="text">
      <style:text-properties officeooo:rsid="00035ca6"/>
    </style:style>
    <style:style style:name="T2" style:family="text">
      <style:text-properties officeooo:rsid="0017c831"/>
    </style:style>
    <style:style style:name="T3" style:family="text">
      <style:text-properties officeooo:rsid="00124a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OD 15.04.2020 – 24.04.2020</text:p>
      <text:p text:style-name="P2"/>
      <text:p text:style-name="P6">KLASA <text:span text:style-name="T1">V</text:span> <text:s text:c="2"/>/<text:span text:style-name="T3">DZIEWCZĘTA I CHŁOPCY</text:span> /</text:p>
      <text:p text:style-name="Standard"/>
      <text:p text:style-name="P3">Na ten czas „mo<text:span text:style-name="T2">i Państwo</text:span>” proponuję ćwiczenia ruchowe w celu „zgubienia” kalorii „świątecznych i nie tylko!!!.</text:p>
      <text:p text:style-name="P3"/>
      <text:p text:style-name="P1">Podaję link na <text:s/>youtube:</text:p>
      <text:p text:style-name="P1"/>
      <text:p text:style-name="P1"/>
      <text:list xml:id="list6909292657539936149" text:style-name="L1">
        <text:list-item>
          <text:p text:style-name="P4">https://www.youtube.com/watch?v=XV3g2c9SC-g</text:p>
        </text:list-item>
      </text:list>
      <text:p text:style-name="P1"/>
      <text:list xml:id="list3762635958689448642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40:39.760000000</meta:creation-date>
    <dc:date>2020-04-17T12:29:34.402000000</dc:date>
    <meta:editing-duration>PT17S</meta:editing-duration>
    <meta:editing-cycles>3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6" meta:word-count="33" meta:character-count="246" meta:non-whitespace-character-count="216"/>
  </office:meta>
</office:document-meta>
</file>