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odzina <text:s text:c="2"/>wychowawcza <text:s/>klasa IIIAC</text:span></text:p>
      <text:p text:style-name="Standard"><text:span text:style-name="T1"/></text:p>
      <text:p text:style-name="Standard"><text:span text:style-name="T1">31.03.2020</text:span></text:p>
      <text:p text:style-name="Standard"><text:span text:style-name="T1"/></text:p>
      <text:p text:style-name="Standard">Temat: <text:span text:style-name="T2">Co muszę wiedzieć <text:s/>o zachowaniu <text:s/>bezpieczeństwa <text:s/></text:span><text:bookmark text:name="_GoBack"/><text:span text:style-name="T2">w czasie epidemii koronawirusa ?</text:span></text:p>
      <text:p text:style-name="Standard"><text:span text:style-name="T2"/></text:p>
      <text:p text:style-name="Standard">W możliwie dostępnych źródłach wyszukaj informacje na temat zasad <text:s/>bezpieczeństwa <text:s/>podczas epidemii i wypisz je w punktach.</text:p>
      <text:p text:style-name="Standard">Powodzenia</text:p>
      <text:p text:style-name="Standard"/>
      <text:p text:style-name="Standard">Wioletta Ozie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2T14:41:39.32</meta:creation-date>
    <meta:document-statistic meta:table-count="0" meta:image-count="0" meta:object-count="0" meta:page-count="1" meta:paragraph-count="6" meta:word-count="37" meta:character-count="282"/>
    <dc:date>2020-04-02T14:44:43.84</dc:date>
    <dc:creator>wioletta oziemska</dc:creator>
    <meta:editing-duration>PT3M4S</meta:editing-duration>
    <meta:editing-cycles>1</meta:editing-cycles>
    <meta:generator>OpenOffice/4.1.3$Win32 OpenOffice.org_project/413m1$Build-9783</meta:generator>
  </office:meta>
</office:document-meta>
</file>