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IIIAC- godzina wychowawcza 07.04.2020</text:p>
      <text:p text:style-name="Standard"/>
      <text:p text:style-name="Standard">Podsumowanie trzech lat nauki w Liceum Ogólnokształcącym w Mogielnicy.</text:p>
      <text:p text:style-name="Standard">Zastanówcie się co zrobilibyście inaczej, gdybyście mogli się wrócić do pierwszej klasy.</text:p>
      <text:p text:style-name="Standard">Możecie wysłać odpowiedź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9:23:13.71</meta:creation-date>
    <meta:document-statistic meta:table-count="0" meta:image-count="0" meta:object-count="0" meta:page-count="1" meta:paragraph-count="4" meta:word-count="29" meta:character-count="226"/>
    <dc:date>2020-04-07T09:42:23.47</dc:date>
    <dc:creator>wioletta oziemska</dc:creator>
    <meta:editing-duration>PT3M59S</meta:editing-duration>
    <meta:editing-cycles>1</meta:editing-cycles>
    <meta:generator>OpenOffice/4.1.3$Win32 OpenOffice.org_project/413m1$Build-9783</meta:generator>
  </office:meta>
</office:document-meta>
</file>