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Helvetica Neue" fo:font-size="12.7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sa IIIABC <text:s/>16.04.2020</text:span></text:p>
      <text:p text:style-name="P1"><text:span text:style-name="T1"/></text:p>
      <text:p text:style-name="P1"><text:span text:style-name="T1"/></text:p>
      <text:p text:style-name="P1"><text:span text:style-name="T1">Co rozumiemy przez wychowanie zdrowotne?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Wychowanie zdrowotne to wychowanie, które ma prowadzić do kształtowanie pozytywnych postaw do własnego zdrowia i pozytywnych postaw, co do zdrowia innych ludzi. Chodzi tu o ukształtowanie postaw prozdrowotnych.<text:line-break/>Wychowanie prozdrowotne powinno być realizowane przede wszystkim w rodzinie, szkole oraz innych instytucjach opiekuńczo – wychowawczych. Szczególną rolę odgrywają tu placówki zdrowia, które powinny współpracować z innymi placówkami.<text:line-break/></text:span></text:p>
      <text:p text:style-name="P1"><text:span text:style-name="T1">Czynniki wpływające na zagrożenie zdrowia:</text:span><text:line-break/><text:span text:style-name="T1">- niewłaściwe odżywianie (mało warzyw i owoców, tłusto, słodko) – przyczyna – tradycja, brak funduszy,</text:span><text:line-break/><text:span text:style-name="T1">- brak ruchu – przyczyna: tradycje, mentalność ludzi</text:span><text:line-break/><text:span text:style-name="T1">- nałogi – przyczyna: tradycja, problemy,</text:span><text:line-break/><text:span text:style-name="T1">- zanieczyszczenia powietrza,</text:span><text:line-break/><text:span text:style-name="T1">- stres (długotrwały, przewlekły jest czynnikiem zagrażającym zdrowiu, jest również przyczyną popadania w nałogi),</text:span><text:line-break/><text:span text:style-name="T1">- niska świadomość, jeśli chodzi o stan zdrowia, nie wiemy jak o nie dbać, co mu szkodzi, nie robimy badań profilaktycznych,</text:span><text:line-break/><text:line-break/><text:line-break/><text:span text:style-name="T1">Zdrowie to:</text:span><text:line-break/><text:span text:style-name="T1">1) brak choroby</text:span><text:line-break/><text:span text:style-name="T1">2) rozpatrywane jest w 3 aspektach (płaszczyznach):</text:span><text:line-break/><text:span text:style-name="T2">• </text:span><text:span text:style-name="T1">płaszczyzna fizyczna – zdrowie fizyczne lub somatyczne i odnosi się do organizmu ludzkiego, na który wpływają pewne czynniki przyrodnicze jak i higieniczne,</text:span><text:line-break/><text:span text:style-name="T2">• </text:span><text:span text:style-name="T1">na drugiej płaszczyźnie – mówimy o zdrowiu psychicznym. Mówi się, że człowiek pod względem psychicznym jest zdrowy, kiedy występuje integracja osobowości zarówno w sensie strukturalnym jak i funkcjonalnym. To oznacza stan wewnętrznej harmonii,</text:span><text:line-break/><text:span text:style-name="T2">• </text:span><text:span text:style-name="T1">płaszczyzna społeczna – mówimy o tym, że człowiek jest zdrowy, kiedy potrafi nawiązać prawidłowe relacje z innymi ludźmi i społeczeństwem, czyli gdy potrafi harmonijnie współpracować z otoczeniem.</text:span><text:line-break/><text:line-break/><text:span text:style-name="T1">Promocja zdrowia związana jest z działalnością Światowej Organizacji Zdrowia, z inicjatywy, której powstały liczne programy promujące zdrowie. Programy te zakładają przede wszystkim czynny udział całego społeczeństwa w promowaniu zdrowia. W konsekwencji ta Światowa Organizacja Zdrowia stwierdziła, że każdy członek społeczeństwa powinien:</text:span><text:line-break/><text:span text:style-name="T1">- propagować ruch prozdrowotny,</text:span><text:line-break/><text:span text:style-name="T1">- dzielić odpowiedzialność za zdrowie,</text:span><text:line-break/><text:span text:style-name="T1">- odgrywać istotna role w działaniu dla pozyskiwania potrzeb i utrzymywania zdrowia,</text:span><text:line-break/><text:span text:style-name="T1">- rozwinąć w sobie potrzebę odczytywania w sobie potrzeb zdrowotnych,</text:span><text:line-break/><text:soft-page-break/><text:span text:style-name="T1">Każdy członek powinien mieć prawo do uzyskania informacji na temat swojego zdrowia i ingerowania w nie.</text:span><text:line-break/><text:line-break/><text:span text:style-name="T1">Warunki kształtowania postaw pro zdrowotnych:</text:span><text:line-break/><text:span text:style-name="T2">• </text:span><text:span text:style-name="T1">trwały pokój,</text:span><text:line-break/><text:span text:style-name="T2">• </text:span><text:span text:style-name="T1">podstawowe warunki bytowania, żywność, mieszkanie i odpowiednie zarobki,</text:span><text:line-break/><text:span text:style-name="T2">• </text:span><text:span text:style-name="T1">w społeczeństwie musi być zapewniana edukacja,</text:span><text:line-break/><text:span text:style-name="T2">• </text:span><text:span text:style-name="T1">stabilny system ekologiczny,</text:span><text:line-break/><text:span text:style-name="T2">• </text:span><text:span text:style-name="T1">równość i sprawiedliwość,</text:span><text:line-break/><text:line-break/><text:span text:style-name="T1">Zdrowy styl życia oznacza:</text:span><text:line-break/><text:span text:style-name="T1">- prawidłowe odżywanie,</text:span><text:line-break/><text:span text:style-name="T1">- aktywność ruchowa,</text:span><text:line-break/><text:span text:style-name="T1">- radzenie sobie ze stresami,</text:span><text:line-break/><text:span text:style-name="T1">- utrzymywanie prawidłowych kontaktów interpersonalnych,</text:span><text:line-break/><text:span text:style-name="T1">- nie palenie i nie nadużywanie alkoholu oraz innych używek.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oziemska</meta:initial-creator>
    <meta:creation-date>2020-04-16T22:43:26.61</meta:creation-date>
    <meta:document-statistic meta:table-count="0" meta:image-count="0" meta:object-count="0" meta:page-count="2" meta:paragraph-count="4" meta:word-count="383" meta:character-count="2844"/>
    <dc:date>2020-04-16T22:44:48.95</dc:date>
    <dc:creator>wioletta oziemska</dc:creator>
    <meta:editing-duration>PT1M22S</meta:editing-duration>
    <meta:editing-cycles>1</meta:editing-cycles>
    <meta:generator>OpenOffice/4.1.3$Win32 OpenOffice.org_project/413m1$Build-9783</meta:generator>
  </office:meta>
</office:document-meta>
</file>