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3"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text-properties fo:color="#000000" style:font-name="Times New Roman" fo:font-size="12pt" style:font-size-asian="12pt" style:font-size-complex="12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list-style-name="L1">
      <style:text-properties style:font-name="Times New Roman" fo:font-size="12pt" style:font-size-asian="12pt" style:font-size-complex="12pt"/>
    </style:style>
    <style:style style:name="P7" style:family="paragraph" style:parent-style-name="Standard" style:list-style-name="L2">
      <style:text-properties style:font-name="Times New Roman" fo:font-size="12pt" style:font-size-asian="12pt" style:font-size-complex="12pt"/>
    </style:style>
    <style:style style:name="P8"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Standard" style:list-style-name="L3">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Standard" style:list-style-name="L4">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Standard" style:list-style-name="L5">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Standard" style:list-style-name="L6">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Standard" style:list-style-name="L6">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4" style:family="paragraph" style:parent-style-name="Standard" style:list-style-name="L7"/>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04. 2020</text:p>
      <text:p text:style-name="P1"/>
      <text:p text:style-name="P1">Temat: <text:span text:style-name="T1">Wybitne jednostki bohaterami wierszy C. K. Norwida.</text:span> <text:s text:c="17"/>1 jednostka lekcyjna</text:p>
      <text:p text:style-name="P1"/>
      <text:p text:style-name="P1"/>
      <text:p text:style-name="P1">Norwid, jako przedstawiciel tzw. drugiego pokolenia romantyków, dla którego powstanie listopadowe nie było przeżyciem pokoleniowym, podejmował nieco inne tematy niż Mickiewicz czy Słowacki. Poetę interesowały wybitne jednostki, które wyprzedzały swoją epokę. Norwid wielokrotnie zastanawiał się nad losem genialnych ludzi, niezrozumianych przez współczesnych- sam był jednym z nich. Interesowała go także rola, jaką odgrywały postaci obdarzone niezwykłym talentem w kształtowaniu społeczeństw i rozwoju cywilizacji. </text:p>
      <text:p text:style-name="P1"/>
      <text:p text:style-name="P1">Postaci wybitnych jednostek ukazał w wierszach: </text:p>
      <text:list xml:id="list8416034360317313276" text:style-name="L1">
        <text:list-item>
          <text:p text:style-name="P6">„Coś ty Atenom zrobił Sokratesie”,</text:p>
        </text:list-item>
        <text:list-item>
          <text:p text:style-name="P6">„Bema pamięci żałobny- rapsod”,</text:p>
        </text:list-item>
        <text:list-item>
          <text:p text:style-name="P6">„Fortepian Szopena”,</text:p>
        </text:list-item>
        <text:list-item>
          <text:p text:style-name="P6">„Klaskaniem mając obrzękłe prawice” (problem niezrozumienia przez współczesnych).</text:p>
        </text:list-item>
      </text:list>
      <text:p text:style-name="P1"/>
      <text:p text:style-name="P1"/>
      <text:list xml:id="list1685029396093841116" text:style-name="L2">
        <text:list-item>
          <text:p text:style-name="P7">Podręcznik str. 209- 212/ roz. 39.</text:p>
        </text:list-item>
        <text:list-item>
          <text:p text:style-name="P7">Józef Bem jako bohater wiersza „Bema pamięci żałobny- rapsod”.</text:p>
        </text:list-item>
        <text:list-item>
          <text:p text:style-name="P7">Zapoznaj się z treścią wiersza str. 211- 212 i wykonaj polecenia do tekstu 1, 5, 8, 12 str. 212.</text:p>
        </text:list-item>
        <text:list-item>
          <text:p text:style-name="P7">Zwróć uwagę na gatunek literacki- rapsod, str. 211.</text:p>
        </text:list-item>
        <text:list-item>
          <text:p text:style-name="P7">Pojęcia kluczowe- patos- str. 213.</text:p>
        </text:list-item>
        <text:list-item>
          <text:p text:style-name="P7">Podaną notatkę możesz wydrukować i wkleić do zeszytu. </text:p>
        </text:list-item>
      </text:list>
      <text:p text:style-name="P1"/>
      <text:p text:style-name="P1"/>
      <text:p text:style-name="P1"/>
      <text:p text:style-name="P1">17. 04. 2020</text:p>
      <text:p text:style-name="P1"/>
      <text:p text:style-name="P1">Temat: <text:span text:style-name="T1">Wędrówka przez sprzeczności i paradoksy literatury romantyzmu.</text:span></text:p>
      <text:p text:style-name="P2"><text:span text:style-name="T2"><text:s text:c="11"/></text:span><text:s text:c="2"/>Powtórzenie wiadomości o epoce. <text:span text:style-name="T2"><text:s text:c="52"/>2 jednostki lekcyjne</text:span></text:p>
      <text:p text:style-name="P1"/>
      <text:p text:style-name="P4"/>
      <text:list xml:id="list7450924625089729943" text:style-name="L3">
        <text:list-item>
          <text:p text:style-name="P9">Podręcznik str. 233- 236.</text:p>
        </text:list-item>
        <text:list-item>
          <text:p text:style-name="P9">Zwróć uwagę na następujące zagadnienia:</text:p>
        </text:list-item>
      </text:list>
      <text:list xml:id="list8105789531410109239" text:style-name="L4">
        <text:list-item>
          <text:p text:style-name="P10">romantyczna wizja świata, </text:p>
        </text:list-item>
        <text:list-item>
          <text:p text:style-name="P10">pytania romantyków, </text:p>
        </text:list-item>
        <text:list-item>
          <text:p text:style-name="P10">kreacja bohatera <text:s/>romantycznego, </text:p>
        </text:list-item>
      </text:list>
      <text:list xml:id="list42441469" text:continue-list="list7450924625089729943" text:style-name="L3">
        <text:list-header>
          <text:p text:style-name="P9">natura i historia widziana oczami romantyków,</text:p>
        </text:list-header>
      </text:list>
      <text:list xml:id="list9075526054394454693" text:style-name="L5">
        <text:list-item>
          <text:p text:style-name="P11">rewolucja, </text:p>
        </text:list-item>
        <text:list-item>
          <text:p text:style-name="P11">zbiorowość, </text:p>
        </text:list-item>
        <text:list-item>
          <text:p text:style-name="P11">religia i tradycja pogańska.</text:p>
        </text:list-item>
      </text:list>
      <text:p text:style-name="P3"/>
      <text:p text:style-name="P3"><text:s text:c="9"/>Na podane zagadnienia nie musisz odpowiadać pisemnie. Przemyśl je. </text:p>
      <text:p text:style-name="P3"><text:s/></text:p>
      <text:list xml:id="list1071655395804428382" text:style-name="L6">
        <text:list-item>
          <text:list>
            <text:list-item>
              <text:p text:style-name="P12">Sąd nad epoką- fragmenty tekstów i pytania do nich na dołączonych zdjęciach.</text:p>
            </text:list-item>
          </text:list>
        </text:list-item>
      </text:list>
      <text:p text:style-name="P3"/>
      <text:p text:style-name="P3"/>
      <text:p text:style-name="P3"/>
      <text:p text:style-name="P3"/>
      <text:list xml:id="list42419944" text:continue-numbering="true" text:style-name="L6">
        <text:list-item>
          <text:list>
            <text:list-item>
              <text:p text:style-name="P13"><text:soft-page-break/>Dla osób chętnych!!!</text:p>
              <text:p text:style-name="P13"/>
            </text:list-item>
          </text:list>
        </text:list-item>
      </text:list>
      <text:list xml:id="list6252422552996669944" text:style-name="L7">
        <text:list-item>
          <text:p text:style-name="P14"><text:span text:style-name="T3">Przeczytaj wiersz </text:span><text:span text:style-name="T4">Małgorzaty Hillar „My z drugiej połowy XX wieku”</text:span><text:span text:style-name="T3">:</text:span></text:p>
        </text:list-item>
      </text:list>
      <text:p text:style-name="P3"/>
      <text:p text:style-name="P3"/>
      <text:p text:style-name="P3">My z drugiej połowy XX wieku<text:line-break/>rozbijający atomy<text:line-break/>zdobywcy księżyca<text:line-break/>wstydzimy się<text:line-break/>miękkich gestów<text:line-break/>czułych spojrzeń<text:line-break/>ciepłych uśmiechów<text:line-break/><text:line-break/>Kiedy cierpimy<text:line-break/>wykrzywiamy lekceważąco wargi<text:line-break/><text:line-break/>Kiedy przychodzi miłość<text:line-break/>wzruszamy pogardliwie ramionami<text:line-break/><text:line-break/>Silni cyniczni<text:line-break/>z ironicznie zmrużonymi oczami<text:line-break/><text:line-break/>Dopiero późną nocą<text:line-break/>przy szczelnie zasłoniętych oknach<text:line-break/>gryziemy z bólu ręce umieramy z miłości </text:p>
      <text:p text:style-name="P1"/>
      <text:p text:style-name="Standard"><text:span text:style-name="T3">Temat pracy: </text:span><text:span text:style-name="T4">Rola uczuć i miłości w życiu romantyków i Polaków żyjących w XX wieku.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wia Janicka</meta:initial-creator>
    <meta:creation-date>2020-04-02T10:39:26.25</meta:creation-date>
    <dc:date>2020-04-14T22:21:25.14</dc:date>
    <dc:creator>Sylwia Janicka</dc:creator>
    <meta:editing-duration>PT4M8S</meta:editing-duration>
    <meta:editing-cycles>4</meta:editing-cycles>
    <meta:generator>OpenOffice/4.1.7$Win32 OpenOffice.org_project/417m1$Build-9800</meta:generator>
    <meta:document-statistic meta:table-count="0" meta:image-count="0" meta:object-count="0" meta:page-count="2" meta:paragraph-count="33" meta:word-count="327" meta:character-count="2337"/>
  </office:meta>
</office:document-meta>
</file>