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fo:letter-spacing="normal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7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8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9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10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list-style-name="L10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1"/>
    <style:style style:name="P21" style:family="paragraph" style:parent-style-name="Heading_20_4">
      <style:paragraph-properties fo:margin-left="0cm" fo:margin-right="0cm" fo:margin-top="0.053cm" fo:margin-bottom="0.212cm" fo:line-height="130%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font-name="Times New Roman" fo:font-size="12pt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0"/>03. 04. 2020</text:p>
      <text:p text:style-name="Standard"/>
      <text:p text:style-name="Standard"/>
      <text:p text:style-name="Standard">Temat: <text:span text:style-name="T15">Zajazd i sejmik, czyli obyczaje szlacheckie w „Panu Tadeuszu”.</text:span><text:span text:style-name="T16"> <text:s text:c="12"/>2 jednostki lekcyjne</text:span></text:p>
      <text:p text:style-name="Standard"/>
      <text:p text:style-name="Standard"><text:span text:style-name="T14">Tradycja</text:span>- <text:span text:style-name="T4">ogół obyczajów, norm, poglądów, zachowań itp</text:span><text:span text:style-name="T9">.</text:span><text:span text:style-name="T4"> właściwych jakiejś grupie społecznej, przekazywanych z pokolenia na pokolenie, też: ciągłość tych obyczajów, poglądów, norm, zach</text:span><text:span text:style-name="T11">owań.</text:span></text:p>
      <text:p text:style-name="P1"/>
      <text:p text:style-name="Standard"><text:span text:style-name="T12">Obyczaj</text:span><text:span text:style-name="T11">- </text:span><text:span text:style-name="T4">1. powszechnie przyjęty, tradycyjny sposób postępowania w danych okolicznościach;</text:span><text:span text:style-name="T13"><text:line-break/></text:span><text:span text:style-name="T4">2. sposób postępowania, zachowania charakterystyczny dla danego człowieka lub zwierzęcia;</text:span><text:span text:style-name="T13"><text:line-break/></text:span><text:span text:style-name="T4">3. zazwyczaj w liczbie mnogiej: zasady etyczne i moralne, którymi ktoś się kieruje.</text:span></text:p>
      <text:p text:style-name="P5"/>
      <text:p text:style-name="Standard"><text:span text:style-name="T5">Zwyczaj</text:span><text:span text:style-name="T4">-1. powszechnie przyjęty, tradycyjny sposób postępowania w pewnych okolicznościach;</text:span></text:p>
      <text:p text:style-name="P7">2. właściwy komuś sposób postępowania.</text:p>
      <text:p text:style-name="P7"/>
      <text:p text:style-name="P4"><text:span text:style-name="T1">Zajazd</text:span><text:span text:style-name="T2">- sposób egzekucji wyroku sadowego w prawodawstwie staropolskim. Wobec słabości władzy wykonawczej stał się faktycznym sposobem dochodzenia swoich praw przez szlachtę. </text:span></text:p>
      <text:p text:style-name="Text_20_body"><text:line-break/></text:p>
      <text:p text:style-name="Standard">Staropolska obyczajowość w eposie:</text:p>
      <text:p text:style-name="Standard"/>
      <text:list xml:id="list577949996082502907" text:style-name="L1">
        <text:list-item>
          <text:p text:style-name="P8">miejsca: dwór szlachecki w Soplicowie, zamek Horeszków, zaścianek Dobrzyńskich, karczma;</text:p>
        </text:list-item>
        <text:list-item>
          <text:p text:style-name="P8">obyczaje:</text:p>
        </text:list-item>
      </text:list>
      <text:list xml:id="list1186941498298629925" text:style-name="L2">
        <text:list-item>
          <text:p text:style-name="P9">zajęcia gospodarskie, prace polowe, </text:p>
        </text:list-item>
        <text:list-item>
          <text:p text:style-name="P9">formy wypoczynku: przechadzki, spacery, zabawy, zaloty,</text:p>
        </text:list-item>
        <text:list-item>
          <text:p text:style-name="P9">spożywanie posiłków: śniadania, obiady, wieczerze, uczty,</text:p>
        </text:list-item>
        <text:list-item>
          <text:p text:style-name="P9">grzybobranie,</text:p>
        </text:list-item>
        <text:list-item>
          <text:p text:style-name="P9">polowanie,</text:p>
        </text:list-item>
        <text:list-item>
          <text:p text:style-name="P9">zebrania szlacheckie,</text:p>
        </text:list-item>
        <text:list-item>
          <text:p text:style-name="P9">uczta zaręczynowa- polonez,</text:p>
        </text:list-item>
        <text:list-item>
          <text:p text:style-name="P9">ubranie- strój szlachecki,</text:p>
        </text:list-item>
        <text:list-item>
          <text:p text:style-name="P9">zajazd,</text:p>
        </text:list-item>
        <text:list-item>
          <text:p text:style-name="P9">sejmiki,</text:p>
        </text:list-item>
        <text:list-item>
          <text:p text:style-name="P9">kultura słowa i wypowiedzi.</text:p>
        </text:list-item>
      </text:list>
      <text:p text:style-name="Standard"/>
      <text:p text:style-name="Standard">Np. </text:p>
      <text:list xml:id="list6572112553316004572" text:style-name="L3">
        <text:list-item>
          <text:p text:style-name="P10">Powitanie Sędziego z Tadeuszem- Księga I,</text:p>
        </text:list-item>
        <text:list-item>
          <text:p text:style-name="P10">Dwór- Księga I,</text:p>
        </text:list-item>
        <text:list-item>
          <text:p text:style-name="P10">Zasiadanie do stołu- Księga I,</text:p>
        </text:list-item>
        <text:list-item>
          <text:p text:style-name="P10">Spacer- Księga I,</text:p>
        </text:list-item>
        <text:list-item>
          <text:p text:style-name="P10">Praca- Księga I,</text:p>
        </text:list-item>
        <text:list-item>
          <text:p text:style-name="P10">Gościnność- Księga I,</text:p>
        </text:list-item>
        <text:list-item>
          <text:p text:style-name="P10">Wstawanie od stołu- Księga I,</text:p>
        </text:list-item>
        <text:list-item>
          <text:p text:style-name="P10">Śniadanie, potrawy- Księga II,</text:p>
        </text:list-item>
        <text:list-item>
          <text:p text:style-name="P10">Parzenie kawy- Księga II,</text:p>
        </text:list-item>
        <text:list-item>
          <text:p text:style-name="P10">Grzybobranie- Księga III, </text:p>
        </text:list-item>
        <text:list-item>
          <text:p text:style-name="P10">Bigos- Księga IV,</text:p>
        </text:list-item>
        <text:list-item>
          <text:p text:style-name="P10">Polowanie- Księga I, IV,</text:p>
        </text:list-item>
        <text:list-item>
          <text:p text:style-name="P10">Wprowadzenie Zosi do towarzystwa- księga V,</text:p>
        </text:list-item>
        <text:list-item>
          <text:p text:style-name="P10"><text:soft-page-break/>Zajazd- Księga VIII,</text:p>
        </text:list-item>
        <text:list-item>
          <text:p text:style-name="P10">Strój- Księga IX,</text:p>
        </text:list-item>
        <text:list-item>
          <text:p text:style-name="P10">Zaręczyny- księga XII,</text:p>
        </text:list-item>
        <text:list-item>
          <text:p text:style-name="P10">Polonez- Księga XII.</text:p>
        </text:list-item>
      </text:list>
      <text:p text:style-name="Standard"/>
      <text:h text:style-name="Heading_20_4" text:outline-level="4"><text:span text:style-name="Emphasis"><text:span text:style-name="T3">Na podany niżej temat napisz pracę literacką- min. 250 słów.</text:span></text:span></text:h>
      <text:h text:style-name="Heading_20_4" text:outline-level="4"><text:span text:style-name="Emphasis"><text:span text:style-name="T6">Obyczaje szlachty polskiej utrwalone w </text:span></text:span><text:span text:style-name="Emphasis"><text:span text:style-name="T8">Panu Tadeuszu</text:span></text:span><text:span text:style-name="Emphasis"><text:span text:style-name="T6">. Zaprezentuj na podstawie przywołanego fragmentu i znajomości całej lektury.</text:span></text:span></text:h>
      <text:h text:style-name="P21" text:outline-level="4">Księga I<text:line-break/>Gospodarstwo</text:h>
      <text:p text:style-name="P6">Goście weszli w porządku i stanęli kołem;<text:line-break/>Podkomorzy najwyższe brał miejsce za stołem;<text:line-break/>Z wieku mu i z urzędu ten zaszczyt należy.<text:line-break/>Idąc, kłaniał się damom, starcom i młodzieży.<text:line-break/>Przy nim stał kwestarz, Sędzia tuż przy Bernardynie.<text:line-break/>Bernardyn zmówił krótki pacierz po łacinie.<text:line-break/>Mężczyznom dano wódkę; wtenczas wszyscy siedli<text:line-break/>I chołodziec litewski, milcząc, żwawo jedli.<text:line-break/>Pan Tadeusz, choć młodzik, ale prawem gościa<text:line-break/>Wysoko siadł przy damach obok Jegomościa;<text:line-break/>Między nim i stryjaszkiem jedno pozostało<text:line-break/>Puste miejsce, jak gdyby na kogoś czekało.<text:line-break/>Stryj nieraz na to miejsce i na drzwi poglądał,<text:line-break/>Jakby czyjegoś przyjścia był pewny i żądał.<text:line-break/>I Tadeusz wzrok stryja ku drzwiom odprowadzał,<text:line-break/>I z nim na miejscu pustem oczy swe osadzał.<text:line-break/>Dziwna rzecz! Miejsca wkoło są siedzeniem dziewic,<text:line-break/>Na które mógłby spojrzeć bez wstydu królewic,<text:line-break/>Wszystkie zacnie zrodzone, każda młoda, ładna;<text:line-break/>Tadeusz tam pogląda, gdzie nie siedzi żadna.<text:line-break/>To miejsce jest zagadką, młódź lubi zagadki;<text:line-break/>Roztargniony, do swojej nadobnej sąsiadki<text:line-break/>Ledwo słów kilka wyrzekł, do Podkomorzanki;<text:line-break/>Nie zmienia jej talerzów, nie nalewa szklanki<text:line-break/>I panien nie zabawia przez rozmowy grzeczne,<text:line-break/>Z których by wychowanie poznano stołeczne;<text:line-break/>To jedno puste miejsce nęci go i mami…<text:line-break/>Już nie puste, bo on je napełnił myślami.<text:line-break/>Po tem miejscu biegało domysłów tysiące,<text:line-break/>Jak po deszczu żabki na samotnej łące;<text:line-break/>Śród nich jedna króluje postać, jak w pogodę<text:line-break/>Lilia jezior skroń białą wznosząca nad wodę.<text:line-break/>Dano trzecią potrawę. Wtem pan Podkomorzy,<text:line-break/>Wlawszy kropelkę wina w szklankę panny Róży,<text:line-break/>A młodszej przysunąwszy z talerzem ogórki,<text:line-break/>Rzekł: „Muszę ja wam służyć, moje panny córki,<text:line-break/>Choć stary i niezgrabny”. Zatem się rzuciło<text:line-break/>Kilku młodych do stołu i pannom służyło.</text:p>
      <text:p text:style-name="P1"><text:soft-page-break/><text:s text:c="134"/>06. 04. 2020</text:p>
      <text:p text:style-name="P1"/>
      <text:p text:style-name="P1">Temat: <text:span text:style-name="T15">Cyprian Kamil Norwid- poeta niespełniony. </text:span><text:span text:style-name="T16"><text:s text:c="16"/>2 jednostki lekcyjne</text:span></text:p>
      <text:p text:style-name="P1"/>
      <text:list xml:id="list5168953404278573852" text:style-name="L4">
        <text:list-item>
          <text:p text:style-name="P11">Podręcznik str. 204- 208/ roz. 38</text:p>
        </text:list-item>
        <text:list-item>
          <text:p text:style-name="P11">Cechy poezji Norwida- str. 204- 205.</text:p>
        </text:list-item>
        <text:list-item>
          <text:p text:style-name="P11">Pojęcia kluczowe str. 206- przypomnienie pojęć: Inny, mistyka.</text:p>
        </text:list-item>
        <text:list-item>
          <text:p text:style-name="P11">Zapoznaj się z dwoma wierszami poety, str. 205- 206 „Adam Krafft” i <text:s/>str. 208 <text:s text:c="26"/>„W Weronie”.</text:p>
        </text:list-item>
        <text:list-item>
          <text:p text:style-name="P11">Spróbuj dokonać swojej interpretacji tych wierszy. </text:p>
        </text:list-item>
      </text:list>
      <text:p text:style-name="P1"/>
      <text:p text:style-name="P1"/>
      <text:p text:style-name="P1"><text:s text:c="130"/></text:p>
      <text:p text:style-name="P1">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01T10:23:17.04</meta:creation-date>
    <dc:date>2020-04-02T10:45:25.94</dc:date>
    <dc:creator>Sylwia Janicka</dc:creator>
    <meta:editing-duration>PT2H49M52S</meta:editing-duration>
    <meta:editing-cycles>42</meta:editing-cycles>
    <meta:generator>OpenOffice/4.1.7$Win32 OpenOffice.org_project/417m1$Build-9800</meta:generator>
    <meta:document-statistic meta:table-count="0" meta:image-count="0" meta:object-count="0" meta:page-count="3" meta:paragraph-count="53" meta:word-count="600" meta:character-count="4595"/>
  </office:meta>
</office:document-meta>
</file>