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2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9"/>30. 04. 2020</text:p>
      <text:p text:style-name="Standard">Temat: <text:span text:style-name="T1">„Nad Niemnem” a <text:s/>„Pan Tadeusz”.</text:span></text:p>
      <text:p text:style-name="P1"><text:s text:c="113"/>1 jednostka lekcyjna</text:p>
      <text:p text:style-name="P1"/>
      <text:p text:style-name="P1">Eliza Orzeszkowa świadomie nawiązała w swojej powieści do eposu Adama Mickiewicza. Porównanie obu utworów nie powinno sprawiać czytelnikowi większych trudności. Elementami wspólnymi w obu utworach są;</text:p>
      <text:list xml:id="list3341263847195009242" text:style-name="L1">
        <text:list-item>
          <text:p text:style-name="P2">region- Litwa</text:p>
        </text:list-item>
        <text:list-item>
          <text:p text:style-name="P2">sielskość pejzażu, jego idealizacja</text:p>
        </text:list-item>
        <text:list-item>
          <text:p text:style-name="P2">kreacja bohaterów utworów</text:p>
        </text:list-item>
        <text:list-item>
          <text:p text:style-name="P2">bohater zbiorowy- szlachta</text:p>
        </text:list-item>
        <text:list-item>
          <text:p text:style-name="P2">związki dworu szlacheckiego z ludem</text:p>
        </text:list-item>
        <text:list-item>
          <text:p text:style-name="P2">spór pokoleniowy</text:p>
        </text:list-item>
        <text:list-item>
          <text:p text:style-name="P2">wewnętrzna harmonia</text:p>
        </text:list-item>
        <text:list-item>
          <text:p text:style-name="P2">finałowe małżeństwo bohaterów</text:p>
        </text:list-item>
        <text:list-item>
          <text:p text:style-name="P2">przyroda</text:p>
        </text:list-item>
        <text:list-item>
          <text:p text:style-name="P2">pora roku</text:p>
        </text:list-item>
        <text:list-item>
          <text:p text:style-name="P2">retrospekcja o charakterze patriotycznym</text:p>
        </text:list-item>
        <text:list-item>
          <text:p text:style-name="P2">przedstawienie losów pewnej społeczności w momencie dość ważnym w jej dziejach- kontekst historyczny</text:p>
        </text:list-item>
        <text:list-item>
          <text:p text:style-name="P2">spór sąsiedzki</text:p>
        </text:list-item>
        <text:list-item>
          <text:p text:style-name="P2">motyw powrotu syna do domu</text:p>
        </text:list-item>
        <text:list-item>
          <text:p text:style-name="P2">watek miłosny</text:p>
        </text:list-item>
        <text:list-item>
          <text:p text:style-name="P2">szacunek do ojczyzny</text:p>
        </text:list-item>
        <text:list-item>
          <text:p text:style-name="P2">stosunek bohaterów do pracy i patriotyzmu</text:p>
        </text:list-item>
        <text:list-item>
          <text:p text:style-name="P2">motyw dworu szlacheckiego</text:p>
        </text:list-item>
      </text:list>
      <text:p text:style-name="P1"/>
      <text:p text:style-name="P1"/>
      <text:list xml:id="list9182395160881112393" text:style-name="L2">
        <text:list-item>
          <text:p text:style-name="P3">W oparciu o powyższą notatkę wybierz jeden ze wspólnych elementów obu utworów <text:s text:c="17"/>i przygotuj pisemne porównanie ich.</text:p>
          <text:p text:style-name="P3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27T23:55:23.50</meta:creation-date>
    <dc:date>2020-04-28T00:31:34.50</dc:date>
    <dc:creator>Sylwia Janicka</dc:creator>
    <meta:editing-duration>PT36M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39" meta:character-count="1166"/>
  </office:meta>
</office:document-meta>
</file>