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8d2de" officeooo:paragraph-rsid="0008d2de" style:font-weight-asian="normal" style:font-weight-complex="normal"/>
    </style:style>
    <style:style style:name="P2" style:family="paragraph" style:parent-style-name="Standard">
      <style:text-properties fo:font-weight="normal" officeooo:rsid="0008b9af" officeooo:paragraph-rsid="0008b9af" style:font-weight-asian="normal" style:font-weight-complex="normal"/>
    </style:style>
    <style:style style:name="P3" style:family="paragraph" style:parent-style-name="Standard">
      <style:text-properties fo:font-weight="bold" officeooo:rsid="0005d516" officeooo:paragraph-rsid="0005d516" style:font-weight-asian="bold" style:font-weight-complex="bold"/>
    </style:style>
    <style:style style:name="P4" style:family="paragraph" style:parent-style-name="Standard">
      <style:text-properties fo:font-weight="bold" officeooo:rsid="0005d516" officeooo:paragraph-rsid="0008b9af" style:font-weight-asian="bold" style:font-weight-complex="bold"/>
    </style:style>
    <style:style style:name="P5" style:family="paragraph" style:parent-style-name="Standard">
      <style:text-properties fo:font-weight="bold" officeooo:rsid="0008b9af" officeooo:paragraph-rsid="0008b9af" style:font-weight-asian="bold" style:font-weight-complex="bold"/>
    </style:style>
    <style:style style:name="P6" style:family="paragraph" style:parent-style-name="Standard">
      <style:text-properties fo:font-weight="bold" officeooo:rsid="0008a28d" officeooo:paragraph-rsid="0008a28d" style:font-weight-asian="bold" style:font-weight-complex="bold"/>
    </style:style>
    <style:style style:name="P7" style:family="paragraph" style:parent-style-name="Standard" style:list-style-name="L1">
      <style:text-properties officeooo:paragraph-rsid="0008b9af"/>
    </style:style>
    <style:style style:name="P8" style:family="paragraph" style:parent-style-name="Standard" style:list-style-name="L2">
      <style:text-properties fo:font-weight="bold" officeooo:rsid="000a9251" officeooo:paragraph-rsid="000a9251" style:font-weight-asian="bold" style:font-weight-complex="bold"/>
    </style:style>
    <style:style style:name="T1" style:family="text">
      <style:text-properties fo:font-weight="bold" officeooo:rsid="0008b9af" style:font-weight-asian="bold" style:font-weight-complex="bold"/>
    </style:style>
    <style:style style:name="T2" style:family="text">
      <style:text-properties officeooo:rsid="000424eb"/>
    </style:style>
    <style:style style:name="T3" style:family="text">
      <style:text-properties style:text-underline-style="solid" style:text-underline-width="auto" style:text-underline-color="font-color" officeooo:rsid="000424eb"/>
    </style:style>
    <style:style style:name="T4" style:family="text">
      <style:text-properties officeooo:rsid="0008a28d"/>
    </style:style>
    <style:style style:name="T5" style:family="text">
      <style:text-properties officeooo:rsid="0009cf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II A – GODZINA WYCHOWAWCZA – 27.04.2020R</text:p>
      <text:p text:style-name="P3"/>
      <text:p text:style-name="P2">W związku ze zbliżającą się rocznicą uchwalenia Konstytucji 3 Maja na stronie internetowej Zamku Królewskiego w Warszawie zachęcam do obejrzenia i wysłuchania krótkich lekcji </text:p>
      <text:p text:style-name="P2"/>
      <text:list xml:id="list3621831375803750381" text:style-name="L1">
        <text:list-item>
          <text:p text:style-name="P7"><text:a xlink:type="simple" xlink:href="https://www.zamek-krolewski.pl/edukacja/3maj-po-krolewsku"><text:span text:style-name="T1">https://www.zamek-krolewski.pl/edukacja/3maj-po-krolewsku</text:span></text:a></text:p>
        </text:list-item>
      </text:list>
      <text:p text:style-name="P5">proszę obejrzeć lekcje przeznaczone dla <text:span text:style-name="T4">szkół ponadpodstawowych'</text:span></text:p>
      <text:p text:style-name="P6">możecie po każdej lekcji rozwiązać <text:span text:style-name="T5">karty pracy</text:span></text:p>
      <text:p text:style-name="P5"/>
      <text:list xml:id="list5679760120216395847" text:style-name="L2">
        <text:list-item>
          <text:p text:style-name="P8">PAMIĘTAJCIE – 2 maja – ŚWIĘTO FLAGI – <text:span text:style-name="T2">zachęcam </text:span><text:span text:style-name="T3">wywieśmy flagi </text:span></text:p>
        </text:list-item>
      </text:list>
      <text:p text:style-name="P5"/>
      <text:p text:style-name="P1">Dzień Flagi RP to jedno z najmłodszych świąt państwowych w Polsce - zostało ustanowione w 2004 roku, aby propagować wiedzę o polskiej tożsamości oraz symbolach narodowych. Dlaczego święto flagi obchodzimy właśnie 2 maja?</text:p>
      <text:p text:style-name="P1"/>
      <text:p text:style-name="P1">Dlaczego Dzień Flagi obchodzimy 2 maja?</text:p>
      <text:p text:style-name="P1">Data święta flagi nie jest przypadkowa i ma swoje uzasadnienie historyczne. Jedno z nich to fakt, że 2 maja 1945 roku polscy żołnierze z 1. Dywizji Kościuszkowskiej zawiesili biało-czerwoną flagę na Kolumnie Zwycięstwa w Berlinie. Zdobywając stolicę hitlerowskich Niemiec, polscy żołnierze przyczynili się do zakończenia II wojny światowej oraz działań zbrojnych w Europie. Co więcej, w czasach PRL 2 maja, a więc po Święcie Pracy, obywatele mieli nakaz zdejmowania biało-czerwonych flag, tak aby nie były one widoczne podczas nieuznawanego przez władze komunistyczne Święta Konstytucji 3 Maja. </text:p>
      <text:p text:style-name="P1"/>
      <text:p text:style-name="P1">Święto flagi. Co oznacza biel i czerwień na polskiej fladze?</text:p>
      <text:p text:style-name="P1">Flaga jest znakiem symbolizującym suwerenność państwową lub narodową. Jej wygląd zwykle nawiązuje do tradycji historycznej państwa. Polska flaga składa się z dwóch równych, poziomych pasów - białego i czerwonego. Oficjalnie została uznana za symbol narodowy w 1919 roku, po latach zaborów, w rok po uzyskaniu przez Polskę niepodległości. Same barwy - biel i czerwień - już wcześniej były uznawane za narodowe. Jako jedne z nielicznych na świecie mają pochodzenie heraldyczne. Wywodzą się z barw herbu Królestwa Polskiego i herbu Wielkiego Księstwa Litewskiego. Biel pochodzi od bieli orła, będącego godłem Polski, i bieli Pogoni - rycerza galopującego na koniu, będącego godłem Litwy. Oba te godła znajdują się na czerwonych tłach tarcz herbowych. Na fladze biel znalazła się u góry, ponieważ w polskiej heraldyce ważniejszy jest kolor godła niż tła. Poza granicami Polski, oficjalnym symbolem naszego kraju jest flaga z polskim orłem na białym pasie. Używa się jej jedynie w celach dyplomatycznej reprezentacji Rzeczypospolitej Pol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8:27:14.036000000</meta:creation-date>
    <dc:date>2020-04-29T18:35:09.763000000</dc:date>
    <meta:editing-duration>PT30S</meta:editing-duration>
    <meta:editing-cycles>5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1" meta:word-count="342" meta:character-count="2399" meta:non-whitespace-character-count="2061"/>
  </office:meta>
</office:document-meta>
</file>