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la Czerwińska, kl. II A LO <text:s text:c="90"/>16. 04. 2020</text:p>
      <text:p text:style-name="Standard"><text:s text:c="137"/>23. 04. 2020</text:p>
      <text:p text:style-name="Standard"/>
      <text:p text:style-name="Standard">Temat: <text:span text:style-name="T1">Czytanie tekstów źródłowych- sąd nad epoką romantyzmu: Pośmiertne życie epoki, </text:span></text:p>
      <text:p text:style-name="Standard"><text:span text:style-name="T2"><text:s text:c="13"/></text:span><text:span text:style-name="T1"><text:s text:c="2"/>Nasz Wielki Współczesny.</text:span></text:p>
      <text:p text:style-name="Standard"><text:span text:style-name="T1"/></text:p>
      <text:p text:style-name="Standard"><text:span text:style-name="T1"/></text:p>
      <text:p text:style-name="Standard"><text:s text:c="120"/>2 jednostki lekcyjne</text:p>
      <text:p text:style-name="Standard"/>
      <text:p text:style-name="Standard">Jolu przeczytaj fragmenty tekstów źródłowych na załączonych zdjęciach, następnie wykonaj polecenia zapisane na zdjęciu 3. W razie problemów proszę o kontak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14T23:09:42.07</meta:creation-date>
    <dc:date>2020-04-14T23:18:13.99</dc:date>
    <dc:creator>Sylwia Janicka</dc:creator>
    <meta:editing-duration>PT8M31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6" meta:word-count="50" meta:character-count="703"/>
  </office:meta>
</office:document-meta>
</file>