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text-underline-style="none" style:font-size-asian="12pt" style:font-size-complex="12pt"/>
    </style:style>
    <style:style style:name="P2" style:family="paragraph" style:parent-style-name="Standard">
      <style:text-properties fo:color="#000000" style:font-name="Times New Roman" fo:font-size="12pt" style:font-size-asian="12pt" style:font-size-complex="12pt"/>
    </style:style>
    <style:style style:name="P3" style:family="paragraph" style:parent-style-name="Standard" style:list-style-name="L1">
      <style:text-properties fo:color="#000000" style:font-name="Times New Roman" fo:font-size="12pt" style:text-underline-style="none" style:font-size-asian="12pt" style:font-size-complex="12pt"/>
    </style:style>
    <style:style style:name="P4" style:family="paragraph" style:parent-style-name="Standard" style:list-style-name="L2">
      <style:text-properties fo:color="#000000" style:font-name="Times New Roman" fo:font-size="12pt" style:text-underline-style="none" style:font-size-asian="12pt" style:font-size-complex="12pt"/>
    </style:style>
    <style:style style:name="P5" style:family="paragraph" style:parent-style-name="Standard" style:list-style-name="L3">
      <style:text-properties fo:color="#000000" style:font-name="Times New Roman" fo:font-size="12pt" style:text-underline-style="none" style:font-size-asian="12pt" style:font-size-complex="12pt"/>
    </style:style>
    <style:style style:name="P6" style:family="paragraph" style:parent-style-name="Standard" style:list-style-name="L4">
      <style:text-properties fo:color="#000000" style:font-name="Times New Roman" fo:font-size="12pt" style:text-underline-style="none" style:font-size-asian="12pt" style:font-size-complex="12pt"/>
    </style:style>
    <style:style style:name="P7" style:family="paragraph" style:parent-style-name="Standard" style:list-style-name="L5">
      <style:text-properties fo:color="#000000" style:font-name="Times New Roman" fo:font-size="12pt" style:text-underline-style="none" style:font-size-asian="12pt" style:font-size-complex="12pt"/>
    </style:style>
    <style:style style:name="P8" style:family="paragraph" style:parent-style-name="Standard" style:list-style-name="L6">
      <style:text-properties fo:color="#000000" style:font-name="Times New Roman" fo:font-size="12pt" style:text-underline-style="none" style:font-size-asian="12pt" style:font-size-complex="12pt"/>
    </style:style>
    <style:style style:name="P9" style:family="paragraph" style:parent-style-name="Standard" style:list-style-name="L6"/>
    <style:style style:name="P10" style:family="paragraph" style:parent-style-name="Standard" style:list-style-name="L7"/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1243516690037887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71"/>15 .04. 2020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2"><text:span text:style-name="T1">Temat: </text:span><text:span text:style-name="T2">Poezja religijna Jana Kochanowskiego.</text:span><text:span text:style-name="T1"> <text:s text:c="26"/>2 jednostki lekcyjne</text:span></text:p>
      <text:p text:style-name="P1"/>
      <text:list xml:id="list6919645007158853637" text:style-name="L2">
        <text:list-item>
          <text:p text:style-name="P4">Podręcznik str. 28, 30.</text:p>
          <text:p text:style-name="P4"/>
        </text:list-item>
        <text:list-item>
          <text:p text:style-name="P4">Sporządź notatkę odpowiadając na następujące pytania:</text:p>
          <text:p text:style-name="P4"/>
        </text:list-item>
      </text:list>
      <text:list xml:id="list7226229145589966891" text:style-name="L3">
        <text:list-item>
          <text:p text:style-name="P5">Geneza pieśni i ich tematyka.</text:p>
        </text:list-item>
        <text:list-item>
          <text:p text:style-name="P5">Jan Kochanowski jako poeta doctus.</text:p>
        </text:list-item>
        <text:list-item>
          <text:p text:style-name="P5">„Czego chcesz od nas, Panie...” jako przykład manifestu renesansowych humanistów.</text:p>
        </text:list-item>
        <text:list-item>
          <text:p text:style-name="P5">Bóg jako artysta.</text:p>
        </text:list-item>
      </text:list>
      <text:p text:style-name="P1"/>
      <text:list xml:id="list4785845618309152749" text:style-name="L4">
        <text:list-item>
          <text:list>
            <text:list-item>
              <text:p text:style-name="P6">Przeczytaj pieśń- str. 29.</text:p>
            </text:list-item>
            <text:list-item>
              <text:p text:style-name="P6">Odpowiedz na pytania: </text:p>
              <text:p text:style-name="P6"/>
            </text:list-item>
          </text:list>
        </text:list-item>
      </text:list>
      <text:list xml:id="list4315449443008779912" text:style-name="L5">
        <text:list-item>
          <text:p text:style-name="P7">Obraz Boga w pieśni.</text:p>
        </text:list-item>
        <text:list-item>
          <text:p text:style-name="P7">Relacja człowieka z Bogiem. W jaki sposób zwraca się do Stwórcy osoba mówiąca i o co prosi Najwyższego?</text:p>
        </text:list-item>
        <text:list-item>
          <text:p text:style-name="P7">Obraz świata stworzonego przez Boga.</text:p>
        </text:list-item>
        <text:list-item>
          <text:p text:style-name="P7">Analiza utworu (środki stylistyczne w pieśni, rymy, budowa).</text:p>
        </text:list-item>
      </text:list>
      <text:p text:style-name="P1"/>
      <text:p text:style-name="P1"/>
      <text:p text:style-name="P1"/>
      <text:p text:style-name="P1"><text:s text:c="135"/>16. 04. 2020</text:p>
      <text:p text:style-name="P1">Temat: <text:span text:style-name="T2">Świat myśli Jana Kochanowskiego utrwalony w „Pieśniach”.</text:span></text:p>
      <text:p text:style-name="Standard"><text:s text:c="122"/>2 jednostki lekcyjne</text:p>
      <text:p text:style-name="Standard"/>
      <text:list xml:id="list6083916816121960136" text:style-name="L6">
        <text:list-item>
          <text:p text:style-name="P9">Podręcznik str. 32- 35.</text:p>
        </text:list-item>
        <text:list-item>
          <text:p text:style-name="P9">Przeczytaj „Pieśń IX” ze str. 32- 33.</text:p>
        </text:list-item>
        <text:list-item>
          <text:p text:style-name="P9">Odpowiedz na pytania do utworu: 1, 3 (w formie tabelki), 4/ str. 33.</text:p>
        </text:list-item>
        <text:list-item>
          <text:p text:style-name="P9">Przeczytaj „Pieśń XXIV” ze str. 34.</text:p>
        </text:list-item>
        <text:list-item>
          <text:p text:style-name="P9">Zwróć uwagę na pojęcia: <text:span text:style-name="T3">parafraza, utwór autotematyczny, motyw horacjański </text:span><text:span text:style-name="T4">str. 34.</text:span></text:p>
        </text:list-item>
        <text:list-item>
          <text:p text:style-name="P9">Wykonaj polecenie 1 ze str. 35.</text:p>
          <text:p text:style-name="P9"/>
        </text:list-item>
      </text:list>
      <text:list xml:id="list1796509254192535025" text:style-name="L7">
        <text:list-header>
          <text:p text:style-name="P10"/>
        </text:list-header>
      </text:list>
      <text:list xml:id="list42667087" text:continue-list="list6083916816121960136" text:style-name="L6">
        <text:list-header>
          <text:p text:style-name="P8">Zachęcam Was do korzystania ze strony <text:a xlink:type="simple" xlink:href="https://www.dlaucznia.pl/" text:style-name="Internet_20_link" text:visited-style-name="Visited_20_Internet_20_Link">https://www.dlaucznia.pl/</text:a></text:p>
          <text:p text:style-name="P8"/>
          <text:p text:style-name="P8">To portal Nowej Ery (wydawnictwa, z którego podręcznikami pracujemy na lekcji) dla uczniów szkół średnich, który podsumowuje wiedzę z różnych przedmiotów, również z języka polskiego. Jest bardzo czytelny i fajnie się można po nim poruszać, wiadomości są przydzielone do poszczególnych epok, są wyjaśnione podstawowe pojęcia. Portal cały czas się rozwija i poszerzany jest o nowe materiały. Renesans już jest. Na pewno fajnie do niego zajrzeć.</text:p>
          <text:p text:style-name="P8"/>
          <text:p text:style-name="P8">Na Facebooku profil <text:span text:style-name="T3">dlaucznia.pl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4-02T10:34:24.06</meta:creation-date>
    <dc:date>2020-04-14T22:45:37.69</dc:date>
    <dc:creator>Sylwia Janicka</dc:creator>
    <meta:editing-duration>PT1H2M34S</meta:editing-duration>
    <meta:editing-cycles>13</meta:editing-cycles>
    <meta:generator>OpenOffice/4.1.7$Win32 OpenOffice.org_project/417m1$Build-9800</meta:generator>
    <meta:document-statistic meta:table-count="0" meta:image-count="0" meta:object-count="0" meta:page-count="1" meta:paragraph-count="26" meta:word-count="244" meta:character-count="1876"/>
  </office:meta>
</office:document-meta>
</file>