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style:text-underline-style="none"/>
    </style:style>
    <style:style style:name="P5" style:family="paragraph" style:parent-style-name="Standard" style:list-style-name="L2">
      <style:text-properties style:text-underline-style="none"/>
    </style:style>
    <style:style style:name="P6" style:family="paragraph" style:parent-style-name="Standard" style:list-style-name="L2"/>
    <style:style style:name="P7" style:family="paragraph" style:parent-style-name="Standard" style:list-style-name="L12"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text-properties fo:color="#000000" style:font-name="Times New Roman" fo:font-size="12pt" style:text-underline-style="none" style:font-size-asian="12pt" style:font-size-complex="12pt"/>
    </style:style>
    <style:style style:name="P9" style:family="paragraph" style:parent-style-name="Standard" style:list-style-name="L7">
      <style:text-properties fo:color="#000000" style:font-name="Times New Roman" fo:font-size="12pt" style:text-underline-style="none" style:font-size-asian="12pt" style:font-size-complex="12pt"/>
    </style:style>
    <style:style style:name="P10" style:family="paragraph" style:parent-style-name="Standard" style:list-style-name="L8">
      <style:text-properties fo:color="#000000" style:font-name="Times New Roman" fo:font-size="12pt" style:text-underline-style="none" style:font-size-asian="12pt" style:font-size-complex="12pt"/>
    </style:style>
    <style:style style:name="P11" style:family="paragraph" style:parent-style-name="Standard" style:list-style-name="L9">
      <style:text-properties fo:color="#000000" style:font-name="Times New Roman" fo:font-size="12pt" style:text-underline-style="none" style:font-size-asian="12pt" style:font-size-complex="12pt"/>
    </style:style>
    <style:style style:name="P12" style:family="paragraph" style:parent-style-name="Standard" style:list-style-name="L10">
      <style:text-properties fo:color="#000000" style:font-name="Times New Roman" fo:font-size="12pt" style:text-underline-style="none" style:font-size-asian="12pt" style:font-size-complex="12pt"/>
    </style:style>
    <style:style style:name="P13" style:family="paragraph" style:parent-style-name="Standard" style:list-style-name="L11">
      <style:text-properties fo:color="#000000" style:font-name="Times New Roman" fo:font-size="12pt" style:text-underline-style="none" style:font-size-asian="12pt" style:font-size-complex="12pt"/>
    </style:style>
    <style:style style:name="P14" style:family="paragraph" style:parent-style-name="Standard" style:list-style-name="L12">
      <style:text-properties fo:color="#000000" style:font-name="Times New Roman" fo:font-size="12pt" style:text-underline-style="none" style:font-size-asian="12pt" style:font-size-complex="12pt"/>
    </style:style>
    <style:style style:name="P15" style:family="paragraph" style:parent-style-name="Standard" style:list-style-name="L13">
      <style:text-properties fo:color="#000000" style:font-name="Times New Roman" fo:font-size="12pt" style:text-underline-style="none" style:font-size-asian="12pt" style:font-size-complex="12pt"/>
    </style:style>
    <style:style style:name="P16" style:family="paragraph" style:parent-style-name="Standard" style:list-style-name="L14">
      <style:text-properties fo:color="#000000" style:font-name="Times New Roman" fo:font-size="12pt" style:text-underline-style="none" style:font-size-asian="12pt" style:font-size-complex="12pt"/>
    </style:style>
    <style:style style:name="P17" style:family="paragraph" style:parent-style-name="Standard" style:list-style-name="L15">
      <style:text-properties fo:color="#000000" style:font-name="Times New Roman" fo:font-size="12pt" style:text-underline-style="none" style:font-size-asian="12pt" style:font-size-complex="12pt"/>
    </style:style>
    <style:style style:name="P18" style:family="paragraph" style:parent-style-name="Standard" style:list-style-name="L16">
      <style:text-properties fo:color="#000000" style:font-name="Times New Roman" fo:font-size="12pt" style:text-underline-style="none" style:font-size-asian="12pt" style:font-size-complex="12pt"/>
    </style:style>
    <style:style style:name="P19" style:family="paragraph" style:parent-style-name="Standard" style:list-style-name="L17">
      <style:text-properties fo:color="#000000" style:font-name="Times New Roman" fo:font-size="12pt" style:text-underline-style="none" style:font-size-asian="12pt" style:font-size-complex="12pt"/>
    </style:style>
    <style:style style:name="P20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1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2" style:family="paragraph" style:parent-style-name="Standard" style:list-style-name="L3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3" style:family="paragraph" style:parent-style-name="Standard" style:list-style-name="L4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4" style:family="paragraph" style:parent-style-name="Standard" style:list-style-name="L6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5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5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6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9649867635774337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73"/>02 .04. 2020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39"/>06. 04. 2020</text:p>
      <text:p text:style-name="Standard"/>
      <text:p text:style-name="Standard">Temat: <text:span text:style-name="T1">Sztuka renesansu- malarstwo, rzeźba, architektura.</text:span><text:span text:style-name="T2"> <text:s text:c="12"/>2 jednostki lekcyjne</text:span></text:p>
      <text:p text:style-name="P4"/>
      <text:p text:style-name="P4"/>
      <text:p text:style-name="P4"><text:s text:c="9"/>1. <text:s/>Najważniejsze cechy sztuki renesansu:</text:p>
      <text:p text:style-name="P4"/>
      <text:list xml:id="list6525748595495619892" text:style-name="L2">
        <text:list-item>
          <text:p text:style-name="P5">różnorodność i złożoność,</text:p>
        </text:list-item>
        <text:list-item>
          <text:p text:style-name="P21">powrót do osiągnięć antycznej sztuki Greków i Rzymian (wpływy te dotyczyły głównie architektury),</text:p>
        </text:list-item>
        <text:list-item>
          <text:p text:style-name="P21"><text:s/>radosna, swobodna; wyraża dążenia i tęsknoty ludzi, bo oni stali się teraz najważniejsi,</text:p>
        </text:list-item>
        <text:list-item>
          <text:p text:style-name="P21"><text:s/>ewolucja od klasycyzmu renesansowego po manieryzm,</text:p>
        </text:list-item>
        <text:list-item>
          <text:p text:style-name="P21"><text:s/>dostrzeżeniu antymimetyzmu i zwróceniu uwagi na rolę samego twórcy, </text:p>
        </text:list-item>
        <text:list-item>
          <text:p text:style-name="P6"><text:span text:style-name="T3">natchnieniem dla wielu dzieł była </text:span><text:span text:style-name="Emphasis"><text:span text:style-name="T4">natura</text:span></text:span><text:span text:style-name="T4">,</text:span><text:span text:style-name="T3"> którą starano się uważnie obserwować <text:s text:c="25"/>i analizować,</text:span></text:p>
        </text:list-item>
        <text:list-item>
          <text:p text:style-name="P21">artyści nie byli anonimowi, przeciwnie- ich nazwiska były powszechnie znane.</text:p>
        </text:list-item>
      </text:list>
      <text:p text:style-name="P20"/>
      <text:p text:style-name="P20"/>
      <text:p text:style-name="P20"/>
      <text:p text:style-name="P20"><text:s text:c="5"/>2. Sztuka renesansu:</text:p>
      <text:p text:style-name="P20"/>
      <text:list xml:id="list5307636549225841858" text:style-name="L3">
        <text:list-item>
          <text:p text:style-name="P22">malarstwo:</text:p>
          <text:p text:style-name="P22">- naśladowanie natury, </text:p>
          <text:p text:style-name="P22">- motywy mitologiczne,</text:p>
          <text:p text:style-name="P22">- zastosowanie perspektywy (dawała ona możliwość ukazania trójwymiarowej rzeczywistości na dwuwymiarowej płaszczyźnie),</text:p>
          <text:p text:style-name="P22">- przedstawienia religijne w scenerii codziennej,</text:p>
          <text:p text:style-name="P22">- akty, pejzaże, portrety, </text:p>
          <text:p text:style-name="P22"/>
        </text:list-item>
        <text:list-item>
          <text:p text:style-name="P22">rzeźba:</text:p>
          <text:p text:style-name="P22">- przestaje być tylko elementem architektury, zyskuje pełną autonomię,</text:p>
          <text:p text:style-name="P22">- formy nawiązujące do sztuki antycznej (portretowe popiersia, posąg konny, przedstawianie nagiej postaci ludzkiej),</text:p>
          <text:p text:style-name="P22">- motywy mitologiczne i biblijne,</text:p>
          <text:p text:style-name="P22">- dążenie do realizmu,</text:p>
          <text:p text:style-name="P22">- monumentalizm i schematy kompozycyjne, oparte na prostych formach geometrycznych,</text:p>
          <text:p text:style-name="P22">- zainteresowanie postacią, </text:p>
          <text:p text:style-name="P22">- naturalizm, </text:p>
          <text:p text:style-name="P22">- studia nad anatomią, krzywizny.</text:p>
        </text:list-item>
      </text:list>
      <text:p text:style-name="P20"/>
      <text:list xml:id="list30595004" text:continue-numbering="true" text:style-name="L3">
        <text:list-item>
          <text:p text:style-name="P22">architektura:</text:p>
          <text:p text:style-name="P22">- naśladowanie wzorów antycznych,</text:p>
          <text:p text:style-name="P22">- budowle na planie centralnym, np. koła, kwadratu,</text:p>
          <text:p text:style-name="P22">- kopuły, arkady, łuki półkoliste,</text:p>
          <text:p text:style-name="P22">- budownictwo świeckie, np. ratusze, wille podmiejskie, pałace, kamienice,</text:p>
          <text:p text:style-name="P22">- układy miast na planach geometrycznych,</text:p>
          <text:p text:style-name="P22">- niezwykła prostota, rezygnacja z eksperymentów.</text:p>
          <text:p text:style-name="P22"/>
        </text:list-item>
        <text:list-item>
          <text:p text:style-name="P22">taniec:</text:p>
          <text:p text:style-name="P22">- tańce ludowe, </text:p>
        </text:list-item>
      </text:list>
      <text:p text:style-name="P20"><text:soft-page-break/></text:p>
      <text:p text:style-name="P20"/>
      <text:list xml:id="list30592989" text:continue-numbering="true" text:style-name="L3">
        <text:list-header>
          <text:p text:style-name="P22">- dworskie (wymagały od tancerzy wcześniejszych przygotowań i nauki, były bardzo widowiskowe i dostarczały wspaniałych wrażeń oglądającym): basse danse, pawana, branle, galiarda. <text:s/></text:p>
          <text:p text:style-name="P22"><text:s/></text:p>
        </text:list-header>
        <text:list-item>
          <text:p text:style-name="P22">muzyka.</text:p>
        </text:list-item>
      </text:list>
      <text:p text:style-name="P20"/>
      <text:list xml:id="list5088636068140873293" text:style-name="L4">
        <text:list-item>
          <text:list>
            <text:list-item>
              <text:p text:style-name="P23">Najwybitniejsi przedstawiciele sztuki renesansu:</text:p>
              <text:p text:style-name="P23"/>
            </text:list-item>
          </text:list>
        </text:list-item>
      </text:list>
      <text:list xml:id="list7262434408212020919" text:style-name="L5">
        <text:list-item>
          <text:list>
            <text:list-item>
              <text:p text:style-name="P27">Michał Anioł,</text:p>
            </text:list-item>
            <text:list-item>
              <text:p text:style-name="P27">Leonardo da Vinci, </text:p>
            </text:list-item>
            <text:list-item>
              <text:p text:style-name="P27">Tycjan,</text:p>
            </text:list-item>
            <text:list-item>
              <text:p text:style-name="P27">Rafael Santi,</text:p>
            </text:list-item>
            <text:list-item>
              <text:p text:style-name="P27">Sandro Botticelli,</text:p>
            </text:list-item>
            <text:list-item>
              <text:p text:style-name="P27">Jan van Eyck,</text:p>
            </text:list-item>
            <text:list-item>
              <text:p text:style-name="P27">Pieter Bruegel.</text:p>
              <text:p text:style-name="P27"/>
            </text:list-item>
          </text:list>
        </text:list-item>
      </text:list>
      <text:p text:style-name="P26"/>
      <text:p text:style-name="P2"><text:span text:style-name="T6"><text:s text:c="19"/></text:span><text:a xlink:type="simple" xlink:href="https://youtu.be/ypHWQrpgRkE-" text:style-name="Internet_20_link" text:visited-style-name="Visited_20_Internet_20_Link">https://youtu.be/ypHWQrpgRkE-</text:a><text:span text:style-name="T6"> o</text:span><text:span text:style-name="T5">bejrzyj</text:span><text:span text:style-name="T6"> </text:span><text:span text:style-name="T5">krótką prezentację na youtube</text:span></text:p>
      <text:p text:style-name="P25"/>
      <text:p text:style-name="P20"/>
      <text:list xml:id="list4282397251967397525" text:style-name="L6">
        <text:list-item>
          <text:list>
            <text:list-item>
              <text:p text:style-name="P24">Zapoznaj się z wiadomościami o sztuce odrodzenia- podręcznik str. 18- 21.</text:p>
            </text:list-item>
            <text:list-item>
              <text:p text:style-name="P24">Podaną wyżej notatkę możesz przepisać lub wydrukować i wkleić do zeszytu.</text:p>
            </text:list-item>
            <text:list-item>
              <text:p text:style-name="P24">Zapoznaj się z obrazem Sandro Botticellego „Wiosna” i jego opisem, który znajduje się w podręczniku na str. 22- 23.</text:p>
            </text:list-item>
            <text:list-item>
              <text:p text:style-name="P24">Z podręcznika str. 24- 25 wypisz ikony sztuki renesansu. Możesz też skorzystać z innych źródeł.</text:p>
            </text:list-item>
            <text:list-item>
              <text:p text:style-name="P28">Do wykonania: polecenie 1 lub 2 ze str. 20.</text:p>
            </text:list-item>
          </text:list>
        </text:list-item>
      </text:list>
      <text:p text:style-name="P8"/>
      <text:p text:style-name="P8"/>
      <text:p text:style-name="P8"/>
      <text:p text:style-name="P8"><text:s text:c="128"/>08. 04. 2020</text:p>
      <text:p text:style-name="P8"/>
      <text:p text:style-name="P1"><text:span text:style-name="T2">Temat: </text:span><text:span text:style-name="T1">„Mona Lisa” a sztuka ulicy. Dialog współczesnych z dziełem da Vinci. </text:span></text:p>
      <text:p text:style-name="P8"><text:s text:c="119"/>1 jednostka lekcyjna</text:p>
      <text:p text:style-name="P8"/>
      <text:list xml:id="list7146731162810421740" text:style-name="L7">
        <text:list-item>
          <text:p text:style-name="P9">Podręcznik str. 89- 90.</text:p>
        </text:list-item>
        <text:list-item>
          <text:p text:style-name="P9">Obejrzyj dołączoną do lekcji moją prezentację i odpowiedz na pytanie zapisane na ostatnim slajdzie. </text:p>
        </text:list-item>
      </text:list>
      <text:p text:style-name="P8"/>
      <text:p text:style-name="P8"/>
      <text:p text:style-name="P8"/>
      <text:list xml:id="list601381089860210928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 text:c="72"/>08. 04. 2020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Temat: </text:span><text:span text:style-name="T1">Piśmiennictwo w epoce renesansu. </text:span><text:span text:style-name="T2"><text:s text:c="27"/>1 jednostka lekcyjna</text:span></text:p>
      <text:p text:style-name="P8"/>
      <text:p text:style-name="P8"/>
      <text:list xml:id="list7400918275771555771" text:style-name="L9">
        <text:list-item>
          <text:p text:style-name="P11">Podręcznik str. 26</text:p>
        </text:list-item>
      </text:list>
      <text:p text:style-name="P8"/>
      <text:list xml:id="list386218261605811109" text:style-name="L10">
        <text:list-item>
          <text:p text:style-name="P12">tworzenie w językach narodowych,</text:p>
        </text:list-item>
        <text:list-item>
          <text:p text:style-name="P12">inspiracja kulturą antyczną- nawiązywanie do tematów i motywów mitologicznych, </text:p>
        </text:list-item>
        <text:list-item>
          <text:p text:style-name="P12"><text:soft-page-break/>sięganie do ukształtowanych w antyku gatunków literackich- epigramat, pieśń, tren, dramat,</text:p>
        </text:list-item>
        <text:list-item>
          <text:p text:style-name="P12">kształtują się nowe odmiany gatunkowe- sonet, fraszka, nowela, powieść,</text:p>
        </text:list-item>
        <text:list-item>
          <text:p text:style-name="P12">popularność piśmiennictwa społeczno- politycznego.</text:p>
        </text:list-item>
      </text:list>
      <text:p text:style-name="P8"/>
      <text:list xml:id="list870495372177860024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/>
                                              <text:p text:style-name="P13"><text:s text:c="7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list xml:id="list30600274" text:continue-list="list386218261605811109" text:style-name="L10">
        <text:list-header>
          <text:p text:style-name="P12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01T15:25:01.78</meta:creation-date>
    <dc:date>2020-04-02T10:38:14.49</dc:date>
    <dc:creator>Sylwia Janicka</dc:creator>
    <meta:editing-duration>PT3H24M20S</meta:editing-duration>
    <meta:editing-cycles>34</meta:editing-cycles>
    <meta:generator>OpenOffice/4.1.7$Win32 OpenOffice.org_project/417m1$Build-9800</meta:generator>
    <meta:document-statistic meta:table-count="0" meta:image-count="0" meta:object-count="0" meta:page-count="3" meta:paragraph-count="67" meta:word-count="470" meta:character-count="3845"/>
  </office:meta>
</office:document-meta>
</file>