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IDEF</text:p>
      <text:p text:style-name="P1"/>
      <text:p text:style-name="P1">Techniki zarządzania czasem 06-07.04.2020 <text:s text:c="2"/>(<text:span text:style-name="T1">dwie jednostki lekcyjne)</text:span></text:p>
      <text:p text:style-name="P1"><text:span text:style-name="T1"/></text:p>
      <text:p text:style-name="P1"><text:span text:style-name="T1"/></text:p>
      <text:p text:style-name="Standard">Zapoznaj się z artykułem na stronie Medikover <text:s/>pod linkiem <text:a xlink:type="simple" xlink:href="https://www.medicover.pl/o-zdrowiu/jak-panowac-nad-swoim-czasem-wladcy-czasu,3773,n,2672" text:style-name="Internet_20_link" text:visited-style-name="Visited_20_Internet_20_Link">https://www.medicover.pl/o-zdrowiu/jak-panowac-nad-swoim-czasem-wladcy-czasu,3773,n,2672</text:a> </text:p>
      <text:p text:style-name="Standard">Przemyśl jakie techniki gospodarowania czasem mogą być dla Ciebie najlepsze, które możesz zastosować w swoim życiu. Znajdź jeszcze inne sposoby, które pozwolą się bardziej zorganizować i zapanować nad swoim czasem i jak najlepszym gospodarowaniem ni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oziemska</meta:initial-creator>
    <meta:creation-date>2020-04-07T09:15:17.54</meta:creation-date>
    <meta:document-statistic meta:table-count="0" meta:image-count="0" meta:object-count="0" meta:page-count="1" meta:paragraph-count="4" meta:word-count="54" meta:character-count="478"/>
    <dc:date>2020-04-07T09:16:25.90</dc:date>
    <dc:creator>wioletta oziemska</dc:creator>
    <meta:editing-duration>PT1M8S</meta:editing-duration>
    <meta:editing-cycles>1</meta:editing-cycles>
    <meta:generator>OpenOffice/4.1.3$Win32 OpenOffice.org_project/413m1$Build-9783</meta:generator>
  </office:meta>
</office:document-meta>
</file>