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color="#000000" style:font-name="Times New Roman" fo:font-size="12pt" style:text-underline-style="none" style:font-size-asian="12pt" style:font-size-complex="12pt"/>
    </style:style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Standard" style:list-style-name="L6"/>
    <style:style style:name="P8" style:family="paragraph" style:parent-style-name="Standard" style:list-style-name="L7"/>
    <style:style style:name="P9" style:family="paragraph" style:parent-style-name="Standard" style:list-style-name="L8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2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37"/>20. 04. 2020</text:p>
      <text:p text:style-name="P2"><text:s text:c="137"/>21. 04. 2020</text:p>
      <text:p text:style-name="P2"/>
      <text:p text:style-name="P2">Temat: <text:span text:style-name="T1">Świat myśli Jana Kochanowskiego utrwalony w „Pieśniach”.</text:span></text:p>
      <text:p text:style-name="Standard"><text:s text:c="122"/>2 jednostki lekcyjne</text:p>
      <text:p text:style-name="Standard"/>
      <text:list xml:id="list4915575476000632630" text:style-name="L1">
        <text:list-item>
          <text:p text:style-name="P1">Podręcznik str. 32- 35.</text:p>
        </text:list-item>
        <text:list-item>
          <text:p text:style-name="P1">Przeczytaj „Pieśń IX” ze str. 32- 33.</text:p>
        </text:list-item>
        <text:list-item>
          <text:p text:style-name="P1">Odpowiedz na pytania do utworu: 1, 3 (w formie tabelki), 4/ str. 33.</text:p>
        </text:list-item>
        <text:list-item>
          <text:p text:style-name="P1">Przeczytaj „Pieśń XXIV” ze str. 34.</text:p>
        </text:list-item>
        <text:list-item>
          <text:p text:style-name="P1">Zwróć uwagę na pojęcia: <text:span text:style-name="T2">parafraza, utwór autotematyczny, motyw horacjański </text:span><text:span text:style-name="T3">str. 34.</text:span></text:p>
        </text:list-item>
        <text:list-item>
          <text:p text:style-name="P1">Wykonaj polecenie 1 ze str. 35.</text:p>
        </text:list-item>
      </text:list>
      <text:p text:style-name="Standard"/>
      <text:p text:style-name="Standard"/>
      <text:p text:style-name="Standard"><text:s text:c="132"/>21. 04. 2020</text:p>
      <text:p text:style-name="Standard"/>
      <text:p text:style-name="Standard">Temat: <text:span text:style-name="T1">Jan Kochanowski o ważnych sprawach państwowych- „Pieśń V” ( Pieśń o spustoszeniu Podola).</text:span><text:span text:style-name="T4"> <text:s/></text:span></text:p>
      <text:p text:style-name="Standard"><text:span text:style-name="T4"><text:s text:c="121"/>1 jednostka lekcyjna</text:span></text:p>
      <text:p text:style-name="Standard"><text:span text:style-name="T4"/></text:p>
      <text:p text:style-name="Standard"><text:span text:style-name="T4">Jan Kochanowski pisał pieśni patriotyczne. Jako prawdziwy obywatel troszczył się o losy ojczyzny, wskazywał nieprawidłowości w państwie, próbował znaleźć wyjście z sytuacji. Przykładem pieśni <text:s/>o takiej takiej tematyce jest </text:span><text:span text:style-name="T5">Pieśń V z Ksiąg wtórych</text:span><text:span text:style-name="T4">, popularnie nazywana </text:span><text:span text:style-name="T5">„Pieśnią o spustoszeniu Podola”</text:span><text:span text:style-name="T4">. Utwór jest odzwierciedleniem ówczesnej sytuacji. Powstał w odpowiedzi na najazd Tatarów w 1575 roku na Podole. Poeta przywołuje obraz ograbionej ziemi, przypomina o niewoli, w jaką popadły kobiety i dzieci. Winą za tę sytuację obarczył szlachtę, to plama na jej honorze, ale jeszcze większą odpowiedzialność </text:span><text:s/>według poety ponosił król, który uciekł z kraju. Ojczyzna wobec najeźdźcy była bezbronna w czasie bezkrólewia. </text:p>
      <text:p text:style-name="Standard">Kochanowski nawołuje do walki, mówi o konieczności podniesienia wydatków na wojsko, gdyż tylko armia dobrze utrzymana jest w stanie bronić granic kraju. Krytykuje szlachecką samowolę <text:s text:c="13"/>i warcholstwo. Wzywa do myślenia o przyszłości, jednocześnie wątpi, by Polacy potrafili wyciągnąć wnioski z zaistniałej sytuacji, obawia się, że może się ona powtórzyć. Utwór kończy gorzka puenta. </text:p>
      <text:p text:style-name="Standard"/>
      <text:list xml:id="list1019112025685530717" text:style-name="L2">
        <text:list-item>
          <text:p text:style-name="P3">Podręcznik str. 35- 36</text:p>
        </text:list-item>
        <text:list-item>
          <text:p text:style-name="P3">Powyższą notatkę wklej lub przepisz dz zeszytu. </text:p>
        </text:list-item>
        <text:list-item>
          <text:p text:style-name="P3">Po zapoznaniu się z trescią pieśni odpowiedz na pytania 1, 2, 3 i 6/ str. 37. </text:p>
          <text:p text:style-name="P3">(poecenie 6: chodzi tu o przysłowie „Mądry Polak po szkodzie”).</text:p>
        </text:list-item>
      </text:list>
      <text:p text:style-name="Standard"/>
      <text:p text:style-name="Standard"/>
      <text:p text:style-name="Standard"/>
      <text:p text:style-name="Standard"><text:s text:c="134"/>22. 04. 2020 <text:s text:c="5"/></text:p>
      <text:p text:style-name="Standard">Temat: <text:span text:style-name="T1">Główne motywy i tematy występujące w „Pieśniach” Jana Kochanwskiego. </text:span><text:s text:c="11"/></text:p>
      <text:p text:style-name="Standard"/>
      <text:p text:style-name="Standard"><text:s text:c="124"/>1 jednostka lekcyjna</text:p>
      <text:p text:style-name="Standard"/>
      <text:list xml:id="list7656659652469413874" text:style-name="L3">
        <text:list-item>
          <text:p text:style-name="P4">Proszę obejrzeć i wysłuchać lekcję na youtube- <text:a xlink:type="simple" xlink:href="https://youtu.be/jyt-Zqn3FeY" text:style-name="Internet_20_link" text:visited-style-name="Visited_20_Internet_20_Link">https://youtu.be/jyt-Zqn3FeY</text:a></text:p>
        </text:list-item>
        <text:list-item>
          <text:p text:style-name="P4">Sporządź notatkę na temat głównych tematów wykorzystywanych w pieśniach przez Jana Kochanowskiego, dokonaj ich krótkiej charakterystyki, podaj przykładowe tytuły utworów wymienionych przez prowadzącą. O jakim wzorcu osobowym pojawiajacym się w renesansie mówi prowadząca?</text:p>
          <text:p text:style-name="P4"/>
          <text:p text:style-name="P4"><text:soft-page-break/></text:p>
        </text:list-item>
        <text:list-item>
          <text:p text:style-name="P4">Jan Kochanowski „Pieśni”:</text:p>
        </text:list-item>
      </text:list>
      <text:list xml:id="list5586690637579560969" text:style-name="L4">
        <text:list-item>
          <text:p text:style-name="P5">autotematyczne,</text:p>
        </text:list-item>
        <text:list-item>
          <text:p text:style-name="P5">psalmy,</text:p>
        </text:list-item>
        <text:list-item>
          <text:p text:style-name="P5">patriotyczne/ obywatelskie,</text:p>
        </text:list-item>
        <text:list-item>
          <text:p text:style-name="P5">biesiadne, </text:p>
        </text:list-item>
        <text:list-item>
          <text:p text:style-name="P5">fiozoficzne,</text:p>
        </text:list-item>
        <text:list-item>
          <text:p text:style-name="P5">religijne, </text:p>
        </text:list-item>
        <text:list-item>
          <text:p text:style-name="P5">miłosne. </text:p>
        </text:list-item>
      </text:list>
      <text:p text:style-name="Standard"><text:s/></text:p>
      <text:p text:style-name="Standard"/>
      <text:p text:style-name="Standard"/>
      <text:list xml:id="list8410477273968103593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"><text:s/></text:p>
                                              <text:p text:style-name="P6"><text:s text:c="71"/>24 .04. 2020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137"/>27. 04. 2020</text:p>
      <text:p text:style-name="Standard"><text:s text:c="137"/>28. 04. 2020</text:p>
      <text:p text:style-name="Standard"/>
      <text:p text:style-name="Standard">Temat: <text:span text:style-name="T1">Cierpienie i ból ojca oraz kryzys światopoglądowy poety- „Treny” Jana Kochanowskiego. </text:span></text:p>
      <text:p text:style-name="Standard"><text:s text:c="120"/></text:p>
      <text:p text:style-name="Standard"><text:s text:c="124"/>4 jednostki lekcyjne</text:p>
      <text:p text:style-name="Standard"/>
      <text:p text:style-name="Standard"/>
      <text:p text:style-name="Standard"><text:span text:style-name="T2">„Treny”</text:span> to bardzo ważny cykl utworów Jana Kochanowskiego. Są one przepełnione mnóstwem emocji, żalu, smutku, złości, wątpliwości ojca po śmierci jego 2,5 letniej córeczki Urszulki. </text:p>
      <text:p text:style-name="Standard">Jan Kochanowski poświęcił „Treny” Urszulce, jej śmierć wstrząsnęła ojcem, który w tym okresie mierzył się również ze śmiercią brata i drugiej córki- Hanny. Był to dla poety bardzo trudny okres.</text:p>
      <text:p text:style-name="Standard">Powstały w roku 1580 i uważa się je za ostatnie wybitne dzieło mistrza z Czarnolasu. (Kochanowski zmarł w roku 1584).</text:p>
      <text:p text:style-name="Standard"/>
      <text:p text:style-name="Standard"><text:span text:style-name="T2">Treny</text:span> są przykładem <text:span text:style-name="T2">poezji funeralnej/ żałobnej.</text:span><text:span text:style-name="T3"> Każdy tren, w tym przypadku cykl Trenów, składał się z następujących elementów:</text:span></text:p>
      <text:p text:style-name="Standard"><text:span text:style-name="T3"/></text:p>
      <text:list xml:id="list5912453806895776835" text:style-name="L6">
        <text:list-item>
          <text:p text:style-name="P7"><text:span text:style-name="T2">exordium</text:span><text:span text:style-name="T3">- wyjawienie przyczyny bólu,</text:span></text:p>
        </text:list-item>
        <text:list-item>
          <text:p text:style-name="P7"><text:span text:style-name="T2">laudatio</text:span><text:span text:style-name="T3">- wyliczenie zasług zmarłego,</text:span></text:p>
        </text:list-item>
        <text:list-item>
          <text:p text:style-name="P7"><text:span text:style-name="T2">complovatio</text:span><text:span text:style-name="T3">- opłakiwanie,</text:span></text:p>
        </text:list-item>
        <text:list-item>
          <text:p text:style-name="P7"><text:span text:style-name="T2">consolatio</text:span><text:span text:style-name="T3">- pocieszenie,</text:span></text:p>
        </text:list-item>
        <text:list-item>
          <text:p text:style-name="P7"><text:span text:style-name="T2">exhortatio</text:span><text:span text:style-name="T3">- moralne pouczenie.</text:span></text:p>
        </text:list-item>
      </text:list>
      <text:p text:style-name="Standard"/>
      <text:p text:style-name="Standard">Treny były pisane już w czasach starożytnych, ale <text:span text:style-name="T1">nigdy nie były poświęcone dziecku</text:span>. <text:s text:c="2"/>Modyfikacja <text:s/>antycznego wzorca, który Kochanowski znał doskonale, była przejawem artystycznej samodzielności i odwagi poety, ale naraziła go na krytykę i spotkała się z niezrozumieniem, ponieważ wbrew tradycji jego utwory mówią o śmierci dziecka, jego dziecka. </text:p>
      <text:p text:style-name="Standard"/>
      <text:p text:style-name="Standard">Bohaterami „Trenów” są Urszulka oraz Jan Kochanowski. Córeczkę przedstawił poeta jako osobę wyjatkową, nad wiek dojrzałą, poważną i uzdolnioną literacko. Siebie jako ojca i poetę, stoika, który musi się zmierzyć nie tylko ze śmiercią dziecka, ale również własnym kryzysem światopoglądowym, kryzysem wiary. </text:p>
      <text:p text:style-name="Standard"/>
      <text:p text:style-name="Standard">Cykl poetycki „Trenów” Jana Kochanowskiego liczy 19 utworów. Można je odczytywać jako pamiętnik żałoby przeżywanej przez podmiot liryczny (utożsamiany z Janem Kochanowskim), ukazujący różne odcienie i fazy cierpienia. Rozważania o śmierci ukochanego dziecka stały się <text:soft-page-break/>przyczynkiem do postawienia fundamentalnych pytań fiozoficznych. Kochanowski w chwili śmierci Urszulki miał około 50 lat, był człowiekiem o ukształtowanym światopoglądzie, zarówno religijnym, jak i filozoficznym . Nagle okazało się, że cały świat Kochanowskiego jako człowieka, ojca, poety i filozofa legł w gruzach. Gromadzone przez lata <text:s/>wiedza i doświadczenie okazały się całkowicie nieprzydatne wobec śmierci dziecka. Nastąpił ogromny kryzys światopoglądowy i moralny. Kochanowski- poeta chrzescijański poddaje w wątpliwość istnienie Boga. Jego ból nie jest jednostajny- w pierwszych trenach wyraźnie rośnie, nasila się, by osiągnąć apogeum w trenach <text:s text:c="10"/>IX- XI. Tu poeta wyznaje, że dalsze cierpienie naznaczone taką mocą doprowadzi go do szaleństwa. Zaczyna powoli godzić się ze stratą, przyznaje że czas leczy rany, godzi się z Bogiem. Świadectwem wyjścia z kryzysu jest „Tren XIX albo Sen”. <text:s/></text:p>
      <text:p text:style-name="Standard"/>
      <text:list xml:id="list8699304040250707061" text:style-name="L7">
        <text:list-item>
          <text:p text:style-name="P8">Podręcznik str. 39- 49.</text:p>
        </text:list-item>
        <text:list-item>
          <text:p text:style-name="P8">Powyższą notatkę proszę wkleić dozeszytu lub przepisać. </text:p>
        </text:list-item>
        <text:list-item>
          <text:p text:style-name="P8">Proszę zapoznać się z wiadomościami dotyczącymi „Trenów” z podręcznika. </text:p>
        </text:list-item>
        <text:list-item>
          <text:p text:style-name="P8">Pojęcie trenu str. 39.</text:p>
        </text:list-item>
        <text:list-item>
          <text:p text:style-name="P8">W podręczniku do omówienia mamy Tren IX, Tren X, Tren XI i Tren XIX- proszę je przeczytać. <text:s/></text:p>
        </text:list-item>
        <text:list-item>
          <text:p text:style-name="P8">Wiadomości o „Trenach”- platforma Nowej Ery dlaucznia.pl (na koniec możecie zrobić sobie quiz ze znajomości „Trenów”).</text:p>
        </text:list-item>
        <text:list-item>
          <text:p text:style-name="P8">Proszę obejrzeć <text:s/>i wysłuchać na youtube lekcję dotycząca „Trenów”- <text:a xlink:type="simple" xlink:href="https://youtu.be/y0OZ3zcKdYA" text:style-name="Internet_20_link" text:visited-style-name="Visited_20_Internet_20_Link">https://youtu.be/y0OZ3zcKdYA</text:a> </text:p>
          <text:p text:style-name="P8"/>
        </text:list-item>
      </text:list>
      <text:list xml:id="list1398964599147409723" text:style-name="L8">
        <text:list-item>
          <text:p text:style-name="P9">11:28- 16:52 Tren IX</text:p>
        </text:list-item>
        <text:list-item>
          <text:p text:style-name="P9">16:53- 20:39 Trena X</text:p>
        </text:list-item>
        <text:list-item>
          <text:p text:style-name="P9">20:40- 22:47 Tren XI</text:p>
        </text:list-item>
        <text:list-item>
          <text:p text:style-name="P9">22:48 <text:s text:c="12"/>Tren XIX <text:s/>(Zachęcam oczywiście do obejrzenia całości).</text:p>
        </text:list-item>
      </text:list>
      <text:p text:style-name="Standard"/>
      <text:p text:style-name="Standard"/>
      <text:list xml:id="list37554976" text:continue-list="list8699304040250707061" text:style-name="L7">
        <text:list-item>
          <text:p text:style-name="P8">Notatkę z poszczególnych utworów proszę wpisać do zeszytu wykorzystując wiadomości <text:s text:c="11"/>z podręcznika, wykładu- youtube, platforma dlaucznia.pl i swoje własne przemyślenia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Janicka</meta:initial-creator>
    <meta:creation-date>2020-04-19T14:54:41.84</meta:creation-date>
    <dc:date>2020-04-19T17:34:53.80</dc:date>
    <dc:creator>Sylwia Janicka</dc:creator>
    <meta:editing-duration>PT2H39M55S</meta:editing-duration>
    <meta:editing-cycles>34</meta:editing-cycles>
    <meta:generator>OpenOffice/4.1.7$Win32 OpenOffice.org_project/417m1$Build-9800</meta:generator>
    <meta:document-statistic meta:table-count="0" meta:image-count="0" meta:object-count="0" meta:page-count="3" meta:paragraph-count="64" meta:word-count="869" meta:character-count="7518"/>
  </office:meta>
</office:document-meta>
</file>