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Times New Roman" fo:font-size="12pt" style:text-underline-style="none" style:font-size-asian="12pt" style:font-size-complex="12pt"/>
    </style:style>
    <style:style style:name="P2" style:family="paragraph" style:parent-style-name="Standard">
      <style:text-properties fo:color="#000000" style:font-name="Times New Roman" fo:font-size="12pt" style:font-size-asian="12pt" style:font-size-complex="12pt"/>
    </style:style>
    <style:style style:name="P3" style:family="paragraph" style:parent-style-name="Standard">
      <style:text-properties fo:color="#000000" style:font-name="Times New Roman" fo:font-size="12pt" style:text-underline-style="none" style:font-size-asian="12pt" style:font-size-complex="12pt"/>
    </style:style>
    <style:style style:name="P4" style:family="paragraph" style:parent-style-name="Standard" style:list-style-name="L1">
      <style:text-properties fo:color="#000000" style:font-name="Times New Roman" fo:font-size="12pt" style:text-underline-style="none" style:font-size-asian="12pt" style:font-size-complex="12pt"/>
    </style:style>
    <style:style style:name="P5" style:family="paragraph" style:parent-style-name="Standard" style:list-style-name="L2">
      <style:text-properties fo:color="#000000" style:font-name="Times New Roman" fo:font-size="12pt" style:text-underline-style="none" style:font-size-asian="12pt" style:font-size-complex="12pt"/>
    </style:style>
    <style:style style:name="P6" style:family="paragraph" style:parent-style-name="Standard" style:list-style-name="L3">
      <style:text-properties fo:color="#000000" style:font-name="Times New Roman" fo:font-size="12pt" style:text-underline-style="none" style:font-size-asian="12pt" style:font-size-complex="12pt"/>
    </style:style>
    <style:style style:name="P7" style:family="paragraph" style:parent-style-name="Standard" style:list-style-name="L4">
      <style:text-properties fo:color="#000000" style:font-name="Times New Roman" fo:font-size="12pt" style:text-underline-style="none" style:font-size-asian="12pt" style:font-size-complex="12pt"/>
    </style:style>
    <style:style style:name="P8" style:family="paragraph" style:parent-style-name="Standard" style:list-style-name="L5">
      <style:text-properties fo:color="#000000" style:font-name="Times New Roman" fo:font-size="12pt" style:text-underline-style="none" style:font-size-asian="12pt" style:font-size-complex="12pt"/>
    </style:style>
    <style:style style:name="P9" style:family="paragraph" style:parent-style-name="Standard" style:list-style-name="L1">
      <style:text-properties fo:color="#000000" style:font-name="Times New Roman" fo:font-size="12pt" style:font-size-asian="12pt" style:font-size-complex="12pt"/>
    </style:style>
    <style:style style:name="T1" style:family="text">
      <style:text-properties style:text-underline-style="none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5. 04. 2020</text:p>
      <text:p text:style-name="P1"/>
      <text:p text:style-name="P2"><text:span text:style-name="T1">Temat: </text:span><text:span text:style-name="T2">Życie i twórczość Jana Kochanowskiego.</text:span><text:span text:style-name="T1"> <text:s text:c="19"/>1 jednostka lekcyjna</text:span></text:p>
      <text:p text:style-name="P1"/>
      <text:list xml:id="list7391445805977566963" text:style-name="L1">
        <text:list-item>
          <text:p text:style-name="P4">Podręcznik str. 27.</text:p>
          <text:p text:style-name="P4"/>
        </text:list-item>
        <text:list-item>
          <text:p text:style-name="P9"><text:a xlink:type="simple" xlink:href="https://youtu.be/VjOM4EdJqfM" text:style-name="Internet_20_link" text:visited-style-name="Visited_20_Internet_20_Link"><text:span text:style-name="T2">https://youtu.be/VjOM4EdJqfM</text:span></text:a><text:span text:style-name="T1"> – zapoznaj się z informacjami o Janie Kochanowskim zawartymi w prezentacji.</text:span></text:p>
          <text:p text:style-name="P4"/>
        </text:list-item>
        <text:list-item>
          <text:p text:style-name="P4">Wykorzystując wiadomości z podręcznika i prezentacji sporządź kalendarium życia i twórczości Jana Kochanowskiego- rozpoczynaj od dat, dopisuj ważne wydarzenia z życia poety, np. </text:p>
        </text:list-item>
      </text:list>
      <text:p text:style-name="P1"/>
      <text:p text:style-name="P1"><text:s text:c="11"/>1530- narodziny Jana Kochanowskiego w Sycynie</text:p>
      <text:p text:style-name="P1"><text:s text:c="11"/>1544- zaczyna uczęszczać do Akademii Krakowskiej</text:p>
      <text:p text:style-name="P1"><text:s text:c="107"/>i tak dalej aż do śmierci poety.</text:p>
      <text:p text:style-name="P1"/>
      <text:p text:style-name="P1"/>
      <text:p text:style-name="P1">17. 04. 2020</text:p>
      <text:p text:style-name="P1"/>
      <text:p text:style-name="P1">Temat: <text:span text:style-name="T2">Poezja religijna Jana Kochanowskiego.</text:span> <text:s text:c="26"/>2 jednostki lekcyjne</text:p>
      <text:p text:style-name="P1"/>
      <text:list xml:id="list7153931996758826448" text:style-name="L2">
        <text:list-item>
          <text:p text:style-name="P5">Podręcznik str. 28, 30.</text:p>
          <text:p text:style-name="P5"/>
        </text:list-item>
        <text:list-item>
          <text:p text:style-name="P5">Sporządź notatkę odpowiadając na następujące pytania:</text:p>
          <text:p text:style-name="P5"/>
        </text:list-item>
      </text:list>
      <text:list xml:id="list7064746740310414743" text:style-name="L3">
        <text:list-item>
          <text:p text:style-name="P6">Geneza pieśni i ich tematyka.</text:p>
        </text:list-item>
        <text:list-item>
          <text:p text:style-name="P6">Jan Kochanowski jako poeta doctus.</text:p>
        </text:list-item>
        <text:list-item>
          <text:p text:style-name="P6">„Czego chcesz od nas, Panie...” jako przykład manifestu renesansowych humanistów.</text:p>
        </text:list-item>
        <text:list-item>
          <text:p text:style-name="P6">Bóg jako artysta.</text:p>
        </text:list-item>
      </text:list>
      <text:p text:style-name="P1"/>
      <text:list xml:id="list5709186188901300476" text:style-name="L4">
        <text:list-item>
          <text:list>
            <text:list-item>
              <text:p text:style-name="P7">Przeczytaj pieśń- str. 29.</text:p>
            </text:list-item>
            <text:list-item>
              <text:p text:style-name="P7">Odpowiedz na pytania: </text:p>
              <text:p text:style-name="P7"/>
            </text:list-item>
          </text:list>
        </text:list-item>
      </text:list>
      <text:list xml:id="list863248800891337384" text:style-name="L5">
        <text:list-item>
          <text:p text:style-name="P8">Obraz Boga w pieśni.</text:p>
        </text:list-item>
        <text:list-item>
          <text:p text:style-name="P8">Relacja człowieka z Bogiem. W jaki sposób zwraca się do Stwórcy osoba mówiąca i o co prosi Najwyższego?</text:p>
        </text:list-item>
        <text:list-item>
          <text:p text:style-name="P8">Obraz świata stworzonego przez Boga.</text:p>
        </text:list-item>
        <text:list-item>
          <text:p text:style-name="P8">Analiza utworu (środki stylistyczne w pieśni, rymy, budowa).</text:p>
        </text:list-item>
      </text:list>
      <text:p text:style-name="P1"/>
      <text:p text:style-name="P1"/>
      <text:p text:style-name="P1">Zachęcam Was do korzystania ze strony <text:a xlink:type="simple" xlink:href="https://www.dlaucznia.pl/" text:style-name="Internet_20_link" text:visited-style-name="Visited_20_Internet_20_Link">https://www.dlaucznia.pl/</text:a></text:p>
      <text:p text:style-name="P1"/>
      <text:p text:style-name="P1">To portal Nowej Ery (wydawnictwa, z którego podręcznikami pracujemy na lekcji) dla uczniów szkół średnich, który podsumowuje wiedzę z różnych przedmiotów, również z języka polskiego. Jest bardzo czytelny i fajnie się można po nim poruszać, wiadomości są przydzielone do poszczególnych epok, są wyjaśnione podstawowe pojęcia. Portal cały czas się rozwija i poszerzany jest o nowe materiały. Renesans już jest. Na pewno fajnie do niego zajrzeć.</text:p>
      <text:p text:style-name="P1"/>
      <text:p text:style-name="P1">Na Facebooku profil <text:span text:style-name="T3">dlaucznia.p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ylwia Janicka</meta:initial-creator>
    <meta:creation-date>2020-04-02T18:40:16.57</meta:creation-date>
    <dc:date>2020-04-14T22:44:53.18</dc:date>
    <dc:creator>Sylwia Janicka</dc:creator>
    <meta:editing-duration>PT17M8S</meta:editing-duration>
    <meta:editing-cycles>7</meta:editing-cycles>
    <meta:generator>OpenOffice/4.1.7$Win32 OpenOffice.org_project/417m1$Build-9800</meta:generator>
    <meta:document-statistic meta:table-count="0" meta:image-count="0" meta:object-count="0" meta:page-count="1" meta:paragraph-count="25" meta:word-count="247" meta:character-count="1818"/>
  </office:meta>
</office:document-meta>
</file>