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youtube.com/watch?v=-kNbqmc99IU&amp;list=PLLyHiHEtWYCG0VZzgharcwNacQv0Ksd4e&amp;index=2" text:style-name="Internet_20_link" text:visited-style-name="Visited_20_Internet_20_Link"/></text:p>
      <text:p text:style-name="Standard">Klasa IABC </text:p>
      <text:p text:style-name="Standard"/>
      <text:p text:style-name="P1">Stres – wróg czy przyjaciel <text:s text:c="2"/>30.03.2020</text:p>
      <text:p text:style-name="Standard"/>
      <text:p text:style-name="Standard">Proszę obejrzeć film na youtube o stresie. Zastanówcie się czy zetknęliście <text:s/>się z takimi sytuacjami.</text:p>
      <text:p text:style-name="Standard">W jaki sposób można poradzić sobie ze stresem? Napiszcie w 5 punktach jakie znacie sposoby radzenia sobie ze stresem i <text:s/>czy je stosujecie. Czekam na odpowiedzi.</text:p>
      <text:p text:style-name="Standard">Link do filmu:</text:p>
      <text:p text:style-name="Standard"><text:a xlink:type="simple" xlink:href="https://www.youtube.com/watch?v=-kNbqmc99IU&amp;list=PLLyHiHEtWYCG0VZzgharcwNacQv0Ksd4e&amp;index=2" text:style-name="Internet_20_link" text:visited-style-name="Visited_20_Internet_20_Link">https://www.youtube.com/watch?v=-kNbqmc99IU&amp;list=PLLyHiHEtWYCG0VZzgharcwNacQv0Ksd4e&amp;index=2</text:a> </text:p>
      <text:p text:style-name="Standard"/>
      <text:p text:style-name="Standard"/>
      <text:p text:style-name="Standard"><text:a xlink:type="simple" xlink:href="https://www.youtube.com/watch?v=7Tg81LhIFTU" text:style-name="Internet_20_link" text:visited-style-name="Visited_20_Internet_20_Link"/></text:p>
      <text:p text:style-name="P1">Muzyka sposobem na wyciszenie <text:s/>31.03.2020</text:p>
      <text:p text:style-name="P1"/>
      <text:p text:style-name="P2">Proszę posłuchać tej muzyki na dobranoc:</text:p>
      <text:p text:style-name="Standard"><text:a xlink:type="simple" xlink:href="https://www.youtube.com/watch?v=Sb6NYXPbxXI" text:style-name="Internet_20_link" text:visited-style-name="Visited_20_Internet_20_Link">https://www.youtube.com/watch?v=Sb6NYXPbxXI</text:a> </text:p>
      <text:p text:style-name="Standard"/>
      <text:p text:style-name="Standard"/>
      <text:p text:style-name="Standard"/>
      <text:p text:style-name="Standard"><text:a xlink:type="simple" xlink:href="https://www.youtube.com/watch?v=7Tg81LhIFTU" text:style-name="Internet_20_link" text:visited-style-name="Visited_20_Internet_20_Link"/></text:p>
      <text:p text:style-name="P1">Ćwiczymy z Drużyną Energii <text:s text:c="2"/>02.04.2020</text:p>
      <text:p text:style-name="P1"/>
      <text:p text:style-name="Standard"><text:span text:style-name="T1">Poćwiczcie z najlepszymi sportowcami:</text:span></text:p>
      <text:p text:style-name="Standard"><text:a xlink:type="simple" xlink:href="https://www.youtube.com/watch?v=7Tg81LhIFTU" text:style-name="Internet_20_link" text:visited-style-name="Visited_20_Internet_20_Link">https://www.youtube.com/watch?v=7Tg81LhIFTU</text:a> </text:p>
      <text:p text:style-name="Standard"/>
      <text:p text:style-name="Standard"/>
      <text:p text:style-name="Standard">Pozdrawiam </text:p>
      <text:p text:style-name="Standard">Wioletta Oziem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oziemska</meta:initial-creator>
    <meta:creation-date>2020-04-02T20:26:40.20</meta:creation-date>
    <dc:date>2020-04-02T20:58:33.54</dc:date>
    <dc:creator>wioletta oziemska</dc:creator>
    <meta:editing-duration>PT16M40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4" meta:word-count="78" meta:character-count="691"/>
  </office:meta>
</office:document-meta>
</file>