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4">
      <style:text-properties style:text-underline-style="none"/>
    </style:style>
    <style:style style:name="P8" style:family="paragraph" style:parent-style-name="Standard" style:list-style-name="L5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1.25pt" fo:letter-spacing="normal" fo:font-style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9"/>29. 04. 2020</text:p>
      <text:p text:style-name="Standard"/>
      <text:p text:style-name="Standard">Temat: <text:span text:style-name="T1">Antyczne wzory i inspiracje w dramacie „Odprawa posłów greckich” Jana </text:span><text:span text:style-name="T2"><text:tab/></text:span><text:span text:style-name="T1">Kochanowskiego. <text:s text:c="2"/></text:span><text:s text:c="28"/></text:p>
      <text:p text:style-name="Standard"><text:s text:c="126"/>1 jednostka lekcyjna</text:p>
      <text:p text:style-name="Standard"><text:s text:c="125"/></text:p>
      <text:list xml:id="list3047624472790402987" text:style-name="L1">
        <text:list-item>
          <text:p text:style-name="P2">Podręcznik str. 56- 61.</text:p>
        </text:list-item>
        <text:list-item>
          <text:p text:style-name="P2">Tekst dramatu Jana Kochanowskiego.</text:p>
        </text:list-item>
        <text:list-item>
          <text:p text:style-name="P2">Prezentacja dołączona do tematu.</text:p>
          <text:p text:style-name="P2"/>
        </text:list-item>
        <text:list-item>
          <text:p text:style-name="P2">Jakie elementy zaczerpnął Kochanowski z antyku?</text:p>
          <text:p text:style-name="P2">- przypomnij sobie wiadomości o micie trojańskim, budowie dramatu antycznego.</text:p>
        </text:list-item>
        <text:list-item>
          <text:p text:style-name="P2">Wykonaj polecenie 4, 5, 6, 7/ str. 61 z części „Odprawa posłów greckich” jako tragedia klasyczna.</text:p>
        </text:list-item>
      </text:list>
      <text:p text:style-name="Standard"/>
      <text:p text:style-name="Standard"><text:s text:c="137"/>29. 04. 2020</text:p>
      <text:p text:style-name="Standard"/>
      <text:p text:style-name="Standard"><text:s/>Temat: <text:span text:style-name="T1">Konflikt racji w dramacie Jana Kochanowskiego- spór Antenora i Aleksandra.</text:span> <text:s text:c="5"/></text:p>
      <text:p text:style-name="Standard"/>
      <text:p text:style-name="Standard"><text:s text:c="126"/>1 jednostka lekcyjna</text:p>
      <text:p text:style-name="Standard"/>
      <text:list xml:id="list2938402681902189706" text:style-name="L2">
        <text:list-item>
          <text:p text:style-name="P3">Tekst dramatu.</text:p>
        </text:list-item>
        <text:list-item>
          <text:p text:style-name="P3">Podręcznik str. 60.</text:p>
        </text:list-item>
        <text:list-item>
          <text:p text:style-name="P3">Prezentacja multimedialana.</text:p>
        </text:list-item>
        <text:list-item>
          <text:p text:style-name="P3">Platforma dlaucznia.pl Nowej Ery- renesans, Jan Kochanowski „Odprawa posłów greckich”.</text:p>
        </text:list-item>
        <text:list-item>
          <text:p text:style-name="P3">W notatce uwzględnij:</text:p>
        </text:list-item>
      </text:list>
      <text:list xml:id="list6124520944594745336" text:style-name="L3">
        <text:list-item>
          <text:p text:style-name="P4">argumenty Antenora i Parysa (Aleksandra) w toczonym sporze, </text:p>
        </text:list-item>
        <text:list-item>
          <text:p text:style-name="P4">przedmiot sporu,</text:p>
        </text:list-item>
        <text:list-item>
          <text:p text:style-name="P4">jaką postawę w sporze przyjmuje Priam,</text:p>
        </text:list-item>
        <text:list-item>
          <text:p text:style-name="P4">czego domaga się Antenor?</text:p>
        </text:list-item>
        <text:list-item>
          <text:p text:style-name="P4">dramat jako utwór polityczny,</text:p>
        </text:list-item>
        <text:list-item>
          <text:p text:style-name="P4">obraz Troi/ Rzeczypospolitej w utworze,</text:p>
        </text:list-item>
        <text:list-item>
          <text:p text:style-name="P4">jakie wskazówki daje Jan Kochanowski rządzącym.</text:p>
          <text:p text:style-name="P4"/>
        </text:list-item>
      </text:list>
      <text:p text:style-name="Standard"/>
      <text:p text:style-name="Standard"/>
      <text:p text:style-name="Standard"><text:s text:c="138"/>30. 04. 2020</text:p>
      <text:p text:style-name="Standard">Temat: <text:span text:style-name="T1">Bohaterowie renesansowego dramatu Jana Kochanowskiego.</text:span></text:p>
      <text:p text:style-name="P1"><text:s text:c="126"/>1 jednostka lekcyjna <text:s text:c="19"/></text:p>
      <text:p text:style-name="P5"/>
      <text:list xml:id="list1020532927391087481" text:style-name="L4">
        <text:list-item>
          <text:p text:style-name="P7">Tekst dramatu.</text:p>
        </text:list-item>
        <text:list-item>
          <text:p text:style-name="P7">Prezentacja.</text:p>
        </text:list-item>
        <text:list-item>
          <text:p text:style-name="P7">Platforma dlaucznia.pl Nowe Ery.</text:p>
        </text:list-item>
        <text:list-item>
          <text:p text:style-name="P7">Dokonaj krótkiej charakterystki bohaterów dramatu: Priam, Parys/Aleksander, Antenor, Kasandra, Ulisses/ Odyseusz, Menelaos, Helena.</text:p>
        </text:list-item>
        <text:list-item>
          <text:p text:style-name="P7">Wykonaj kartę pracy podsumowującą wiadomości na temat „Odprawy posłów greckich”.</text:p>
        </text:list-item>
      </text:list>
      <text:p text:style-name="P1"/>
      <text:p text:style-name="P1"/>
      <text:p text:style-name="P1"/>
      <text:p text:style-name="P1"/>
      <text:p text:style-name="P1"/>
      <text:list xml:id="list43719703" text:continue-numbering="true" text:style-name="L4">
        <text:list-header>
          <text:p text:style-name="P7"/>
        </text:list-header>
      </text:list>
      <text:p text:style-name="P1"><text:soft-page-break/></text:p>
      <text:p text:style-name="P1"><text:s text:c="138"/>30. 04. 2020</text:p>
      <text:p text:style-name="P1">Temat: <text:span text:style-name="T1">Humanizm chrześcijańki w psalmach Jana Kochanowskiego- Psalm 13 i 47.</text:span></text:p>
      <text:p text:style-name="P1"><text:s text:c="125"/></text:p>
      <text:p text:style-name="P1"><text:s text:c="126"/>1 jednostka lekcyjna</text:p>
      <text:p text:style-name="P1"/>
      <text:p text:style-name="Standard"><text:span text:style-name="T3">„Psałterz Dawidów”</text:span><text:span text:style-name="T2"> to poetycki przekład w języku polskim150 biblijnych psalmów autorstwa Kochanowskiego. Zbiór ukazał się w 1579r. Poeta dokonał nie tyle przekładu psalmów, ile ich </text:span><text:span text:style-name="T1">parafrazy </text:span><text:span text:style-name="T2">(</text:span><text:span text:style-name="T4">swobodna przeróbka utworu literackiego lub czyjejś wypowiedzi rozwijająca i modyfikująca treść pierwowzoru). Przełożone przez Kochanowskiego psalmy czytali zarówno katolicy, jak i protestanci. <text:s/>Poeta z Czarnolasu starał się pogodzić różne rodzaje religijności, łagodząc różnice i szukajac podobieństw <text:s/>między starotestamentowym obrazem Boga jako groźnego Sędziego a chrześcijańską wizją dobrego Ojca. <text:s/>Podmiot liryczny u Kochanowskiego to przepełniona emocjami jednostka. </text:span><text:span text:style-name="T5">Humanizm chrzescijański</text:span><text:span text:style-name="T4"> to przyjęta przez Kochanowskiego w psalmach postawa religijna. Psalmy Kochanowskiego to uniwersalne utwory o stosunku człowieka do Boga.</text:span></text:p>
      <text:p text:style-name="Standard"><text:span text:style-name="T4"><text:s/></text:span></text:p>
      <text:p text:style-name="P1"/>
      <text:list xml:id="list8690011745730552992" text:style-name="L5">
        <text:list-item>
          <text:p text:style-name="P8">Podręcznik str. 53- 55.</text:p>
        </text:list-item>
        <text:list-item>
          <text:p text:style-name="P8">Karta pracy.</text:p>
        </text:list-item>
        <text:list-item>
          <text:p text:style-name="P8">Po przeczytaniu dwóch psalmów z podręcznika dokonaj ich samodzienej interpretacji.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27T16:41:54.61</meta:creation-date>
    <dc:date>2020-04-27T23:49:14.91</dc:date>
    <dc:creator>Sylwia Janicka</dc:creator>
    <meta:editing-duration>PT42M50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2" meta:paragraph-count="42" meta:word-count="337" meta:character-count="3788"/>
  </office:meta>
</office:document-meta>
</file>